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30000018A21E249B424E851B6.png" manifest:media-type="image/png"/>
  <manifest:file-entry manifest:full-path="Pictures/1000000000000195000000CE86884B39F89D4EDA.png" manifest:media-type="image/png"/>
  <manifest:file-entry manifest:full-path="Pictures/1000000000000134000000D7CF0DA232C3DAB2B3.png" manifest:media-type="image/png"/>
  <manifest:file-entry manifest:full-path="Pictures/100000000000017D000000A14183EE9A89BA7586.png" manifest:media-type="image/png"/>
  <manifest:file-entry manifest:full-path="Pictures/10000000000001E500000121C7C841BEF8C0B3AA.png" manifest:media-type="image/png"/>
  <manifest:file-entry manifest:full-path="Pictures/10000000000002A30000002784060907756FA01C.png" manifest:media-type="image/png"/>
  <manifest:file-entry manifest:full-path="Pictures/100000000000017C000000971F897E48C9C88DF6.png" manifest:media-type="image/png"/>
  <manifest:file-entry manifest:full-path="Pictures/10000000000001F40000015FAEF21F33941E4B48.png" manifest:media-type="image/png"/>
  <manifest:file-entry manifest:full-path="Pictures/100000000000036D0000002E4183E50F05B161C3.png" manifest:media-type="image/png"/>
  <manifest:file-entry manifest:full-path="Pictures/10000000000001B200000159064E69A379904A4C.png" manifest:media-type="image/png"/>
  <manifest:file-entry manifest:full-path="Pictures/10000000000002D6000001C30CF800CE72975262.png" manifest:media-type="image/png"/>
  <manifest:file-entry manifest:full-path="Pictures/100000000000038D00000260A14EC218159C89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text-properties style:font-name="Times New Roman" fo:language="it" fo:country="IT" style:letter-kerning="true" style:font-name-asian="Times New Roman" style:language-asian="it" style:country-asian="IT" style:font-name-complex="Times New Roman" style:language-complex="ar" style:country-complex="SA"/>
    </style:style>
    <style:style style:name="P3" style:family="paragraph" style:parent-style-name="Standard">
      <style:text-properties fo:font-style="italic" style:font-style-asian="italic"/>
    </style:style>
    <style:style style:name="P4" style:family="paragraph" style:parent-style-name="Contents_20_2">
      <style:paragraph-properties>
        <style:tab-stops>
          <style:tab-stop style:position="16.983cm" style:type="right" style:leader-style="dotted" style:leader-text="."/>
        </style:tab-stops>
      </style:paragraph-properties>
    </style:style>
    <style:style style:name="P5" style:family="paragraph" style:parent-style-name="Contents_20_2" style:master-page-name="Standard">
      <style:paragraph-properties style:page-number="auto">
        <style:tab-stops>
          <style:tab-stop style:position="16.983cm" style:type="right" style:leader-style="dotted" style:leader-text="."/>
        </style:tab-stops>
      </style:paragraph-properties>
    </style:style>
    <style:style style:name="P6" style:family="paragraph" style:parent-style-name="Heading_20_6">
      <style:text-properties fo:font-style="italic" style:font-style-asian="italic"/>
    </style:style>
    <style:style style:name="P7" style:family="paragraph" style:parent-style-name="Heading_20_6">
      <style:text-properties fo:font-style="italic" style:font-style-asian="italic" style:font-style-complex="italic"/>
    </style:style>
    <style:style style:name="P8" style:family="paragraph" style:parent-style-name="Heading_20_6">
      <style:paragraph-properties fo:text-align="center" style:justify-single-word="false"/>
    </style:style>
    <style:style style:name="P9" style:family="paragraph" style:parent-style-name="Contents_20_6">
      <style:paragraph-properties>
        <style:tab-stops>
          <style:tab-stop style:position="16.983cm" style:type="right" style:leader-style="dotted" style:leader-text="."/>
        </style:tab-stops>
      </style:paragraph-properties>
    </style:style>
    <style:style style:name="P10" style:family="paragraph" style:parent-style-name="Contents_20_4">
      <style:paragraph-properties>
        <style:tab-stops>
          <style:tab-stop style:position="16.983cm" style:type="right" style:leader-style="dotted" style:leader-text="."/>
        </style:tab-stops>
      </style:paragraph-properties>
    </style:style>
    <style:style style:name="P11" style:family="paragraph" style:parent-style-name="Contents_20_3">
      <style:paragraph-properties>
        <style:tab-stops>
          <style:tab-stop style:position="16.983cm" style:type="right" style:leader-style="dotted" style:leader-text="."/>
        </style:tab-stops>
      </style:paragraph-properties>
    </style:style>
    <style:style style:name="P12" style:family="paragraph" style:parent-style-name="Contents_20_1">
      <style:paragraph-properties>
        <style:tab-stops>
          <style:tab-stop style:position="16.983cm" style:type="right" style:leader-style="dotted" style:leader-text="."/>
        </style:tab-stops>
      </style:paragraph-properties>
    </style:style>
    <style:style style:name="P13" style:family="paragraph" style:parent-style-name="Text_20_body">
      <style:text-properties fo:font-style="italic" style:font-style-asian="italic" style:font-style-complex="italic"/>
    </style:style>
    <style:style style:name="P14" style:family="paragraph" style:parent-style-name="Text_20_body" style:list-style-name="WW8Num2"/>
    <style:style style:name="P15" style:family="paragraph" style:parent-style-name="Text_20_body" style:list-style-name="WW8Num3"/>
    <style:style style:name="P16" style:family="paragraph" style:parent-style-name="Text_20_body" style:list-style-name="WW8Num4"/>
    <style:style style:name="T1" style:family="text">
      <style:text-properties fo:language="it" fo:country="IT" style:language-asian="it" style:country-asian="IT"/>
    </style:style>
    <style:style style:name="T2" style:family="text">
      <style:text-properties fo:language="it" fo:country="IT" fo:font-style="italic" style:language-asian="it" style:country-asian="IT" style:font-style-asian="italic" style:font-style-complex="italic"/>
    </style:style>
    <style:style style:name="T3" style:family="text">
      <style:text-properties style:font-name="Times New Roman" fo:language="it" fo:country="IT" style:letter-kerning="true" style:font-name-asian="Times New Roman" style:language-asian="it" style:country-asian="IT" style:font-name-complex="Times New Roman" style:language-complex="ar" style:country-complex="SA"/>
    </style:style>
    <style:style style:name="T4" style:family="text">
      <style:text-properties style:font-name="Times New Roman" fo:language="it" fo:country="IT" style:font-name-asian="Times New Roman" style:language-asian="it" style:country-asian="IT" style:font-name-complex="Times New Roman" style:language-complex="ar" style:country-complex="SA"/>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fo:background-color="#ffff00"/>
    </style:style>
    <style:style style:name="T8" style:family="text">
      <style:text-properties fo:font-style="italic" style:font-style-asian="italic" fo:background-color="#ffff00"/>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style:font-style-asian="italic" style:font-weight-asian="bold" style:font-style-complex="italic" style:font-weight-complex="bold" fo:background-color="#ffff00"/>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size="10pt" style:font-size-asian="10pt" style:font-size-complex="10pt"/>
    </style:style>
    <style:style style:name="T15" style:family="text">
      <style:text-properties style:font-name-asian="Liberation Serif" style:font-name-complex="Liberation Serif"/>
    </style:style>
    <style:style style:name="T16" style:family="text">
      <style:text-properties fo:background-color="#ffff00"/>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fo:background-color="#ffff00"/>
    </style:style>
    <style:style style:name="T20" style:family="text">
      <style:text-properties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style:font-weight-asian="bold" style:font-weight-complex="bold" fo:background-color="#ffff00"/>
    </style:style>
    <style:style style:name="T25" style:family="text">
      <style:text-properties style:text-underline-style="solid" style:text-underline-width="auto" style:text-underline-color="font-color" fo:background-color="#ffff00"/>
    </style:style>
    <style:style style:name="fr1" style:family="graphic" style:parent-style-name="Frame">
      <style:graphic-properties style:wrap="left"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Indice generale1">
        <text:table-of-content-source text:outline-level="6"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488243283" text:style-name="Index_20_Link_20__28_user_29_" text:visited-style-name="Index_20_Link_20__28_user_29_"><text:span text:style-name="T1">1. La struttura della vita proposta da Tommaso d’Aquino<text:tab/>1</text:span></text:a></text:p>
          <text:p text:style-name="P4"><text:a xlink:type="simple" xlink:href="#__RefHeading___Toc488243284" text:style-name="Index_20_Link_20__28_user_29_" text:visited-style-name="Index_20_Link_20__28_user_29_"><text:span text:style-name="T1">2. Il rapporto degli enti con la vita-azione<text:tab/>2</text:span></text:a></text:p>
          <text:p text:style-name="P10"><text:a xlink:type="simple" xlink:href="#__RefHeading___Toc488243285" text:style-name="Index_20_Link_20__28_user_29_" text:visited-style-name="Index_20_Link_20__28_user_29_"><text:span text:style-name="T1">2.1 Il contenuto ontologico della Vita<text:tab/>2</text:span></text:a></text:p>
          <text:p text:style-name="P9"><text:a xlink:type="simple" xlink:href="#__RefHeading___Toc488243286" text:style-name="Index_20_Link_20__28_user_29_" text:visited-style-name="Index_20_Link_20__28_user_29_"><text:span text:style-name="T2">Dove e come <text:s/>è definita <text:s/>la Vita-in-quanto-Tale dal punto di vista ontologico-metafisico realista? Nel Divino.</text:span></text:a><text:a xlink:type="simple" xlink:href="#__RefHeading___Toc488243286" text:style-name="Index_20_Link_20__28_user_29_" text:visited-style-name="Index_20_Link_20__28_user_29_"><text:span text:style-name="T1"><text:tab/>2</text:span></text:a></text:p>
          <text:p text:style-name="P11"><text:a xlink:type="simple" xlink:href="#__RefHeading___Toc488243287" text:style-name="Index_20_Link_20__28_user_29_" text:visited-style-name="Index_20_Link_20__28_user_29_"><text:span text:style-name="T1">2.2 Metafisicamente l’organismo mantiene le caratteristiche tipiche del “rapporto divino”, la Vita.<text:tab/>3</text:span></text:a></text:p>
          <text:p text:style-name="P9"><text:a xlink:type="simple" xlink:href="#__RefHeading___Toc488243288" text:style-name="Index_20_Link_20__28_user_29_" text:visited-style-name="Index_20_Link_20__28_user_29_"><text:span text:style-name="T2">E la vita creata che cosa è? È organismo</text:span></text:a><text:a xlink:type="simple" xlink:href="#__RefHeading___Toc488243288" text:style-name="Index_20_Link_20__28_user_29_" text:visited-style-name="Index_20_Link_20__28_user_29_"><text:span text:style-name="T1"><text:tab/>4</text:span></text:a></text:p>
          <text:p text:style-name="P9"><text:a xlink:type="simple" xlink:href="#__RefHeading___Toc488243289" text:style-name="Index_20_Link_20__28_user_29_" text:visited-style-name="Index_20_Link_20__28_user_29_"><text:span text:style-name="T2">Come vitalizza un ente creato? Assume razionalità analoghe a quelle della Vita.</text:span></text:a><text:a xlink:type="simple" xlink:href="#__RefHeading___Toc488243289" text:style-name="Index_20_Link_20__28_user_29_" text:visited-style-name="Index_20_Link_20__28_user_29_"><text:span text:style-name="T1"><text:tab/>4</text:span></text:a></text:p>
          <text:p text:style-name="P9"><text:a xlink:type="simple" xlink:href="#__RefHeading___Toc488243290" text:style-name="Index_20_Link_20__28_user_29_" text:visited-style-name="Index_20_Link_20__28_user_29_"><text:span text:style-name="T2">Cosa vitalizza? I piani dell’essere dell’ente creato</text:span></text:a><text:a xlink:type="simple" xlink:href="#__RefHeading___Toc488243290" text:style-name="Index_20_Link_20__28_user_29_" text:visited-style-name="Index_20_Link_20__28_user_29_"><text:span text:style-name="T1"><text:tab/>4</text:span></text:a></text:p>
          <text:p text:style-name="P10"><text:a xlink:type="simple" xlink:href="#__RefHeading___Toc488243291" text:style-name="Index_20_Link_20__28_user_29_" text:visited-style-name="Index_20_Link_20__28_user_29_"><text:span text:style-name="T1">2.2.1 la sintesi della vita nel piano esistenziale<text:tab/>5</text:span></text:a></text:p>
          <text:p text:style-name="P10"><text:a xlink:type="simple" xlink:href="#__RefHeading___Toc488243292" text:style-name="Index_20_Link_20__28_user_29_" text:visited-style-name="Index_20_Link_20__28_user_29_"><text:span text:style-name="T1">2.2.2. la sintesi della vita nel piano essenziale<text:tab/>6</text:span></text:a></text:p>
          <text:p text:style-name="P9"><text:a xlink:type="simple" xlink:href="#__RefHeading___Toc488243293" text:style-name="Index_20_Link_20__28_user_29_" text:visited-style-name="Index_20_Link_20__28_user_29_"><text:span text:style-name="T2">É giustificata una sintesi tra la Vita e l’analogo piano essenziale dell’ente creato? É necessaria perché sussista il sistema ontologico.</text:span></text:a><text:a xlink:type="simple" xlink:href="#__RefHeading___Toc488243293" text:style-name="Index_20_Link_20__28_user_29_" text:visited-style-name="Index_20_Link_20__28_user_29_"><text:span text:style-name="T1"><text:tab/>6</text:span></text:a></text:p>
          <text:p text:style-name="P9"><text:a xlink:type="simple" xlink:href="#__RefHeading___Toc488243294" text:style-name="Index_20_Link_20__28_user_29_" text:visited-style-name="Index_20_Link_20__28_user_29_"><text:span text:style-name="T2">Come può l’essenza Divina rimanere tale incarnandosi nel creato? L’unione ipostatica</text:span></text:a><text:a xlink:type="simple" xlink:href="#__RefHeading___Toc488243294" text:style-name="Index_20_Link_20__28_user_29_" text:visited-style-name="Index_20_Link_20__28_user_29_"><text:span text:style-name="T1"><text:tab/>6</text:span></text:a></text:p>
          <text:p text:style-name="P9"><text:a xlink:type="simple" xlink:href="#__RefHeading___Toc488243295" text:style-name="Index_20_Link_20__28_user_29_" text:visited-style-name="Index_20_Link_20__28_user_29_"><text:span text:style-name="T2">Cosa cambia nella vita-essenziale-creata <text:s/>rispetto al divino? Il dinamismo di auto-sintesi diventa proprietà di una essenza creata</text:span></text:a><text:a xlink:type="simple" xlink:href="#__RefHeading___Toc488243295" text:style-name="Index_20_Link_20__28_user_29_" text:visited-style-name="Index_20_Link_20__28_user_29_"><text:span text:style-name="T1"><text:tab/>7</text:span></text:a></text:p>
          <text:p text:style-name="P9"><text:a xlink:type="simple" xlink:href="#__RefHeading___Toc488243296" text:style-name="Index_20_Link_20__28_user_29_" text:visited-style-name="Index_20_Link_20__28_user_29_"><text:span text:style-name="T2">Quale è la Forma dell’ente dinamico? La Razionalità della Vita storicizzata.</text:span></text:a><text:a xlink:type="simple" xlink:href="#__RefHeading___Toc488243296" text:style-name="Index_20_Link_20__28_user_29_" text:visited-style-name="Index_20_Link_20__28_user_29_"><text:span text:style-name="T1"><text:tab/>7</text:span></text:a></text:p>
          <text:p text:style-name="P9"><text:a xlink:type="simple" xlink:href="#__RefHeading___Toc488243297" text:style-name="Index_20_Link_20__28_user_29_" text:visited-style-name="Index_20_Link_20__28_user_29_"><text:span text:style-name="T2">Autocostruzione viva di che cosa</text:span></text:a><text:a xlink:type="simple" xlink:href="#__RefHeading___Toc488243297" text:style-name="Index_20_Link_20__28_user_29_" text:visited-style-name="Index_20_Link_20__28_user_29_"><text:span text:style-name="T1">? </text:span></text:a><text:a xlink:type="simple" xlink:href="#__RefHeading___Toc488243297" text:style-name="Index_20_Link_20__28_user_29_" text:visited-style-name="Index_20_Link_20__28_user_29_"><text:span text:style-name="T2">Dell’essenza reale</text:span></text:a><text:a xlink:type="simple" xlink:href="#__RefHeading___Toc488243297" text:style-name="Index_20_Link_20__28_user_29_" text:visited-style-name="Index_20_Link_20__28_user_29_"><text:span text:style-name="T1"><text:tab/>8</text:span></text:a></text:p>
          <text:p text:style-name="P9"><text:a xlink:type="simple" xlink:href="#__RefHeading___Toc488243298" text:style-name="Index_20_Link_20__28_user_29_" text:visited-style-name="Index_20_Link_20__28_user_29_"><text:span text:style-name="T2">In cosa è diversa l’autocostruzione essenziale dal Divino? Ha natura accidentale diversamente da Dio che è Atto.</text:span></text:a><text:a xlink:type="simple" xlink:href="#__RefHeading___Toc488243298" text:style-name="Index_20_Link_20__28_user_29_" text:visited-style-name="Index_20_Link_20__28_user_29_"><text:span text:style-name="T1"><text:tab/>8</text:span></text:a></text:p>
          <text:p text:style-name="P9"><text:a xlink:type="simple" xlink:href="#__RefHeading___Toc488243299" text:style-name="Index_20_Link_20__28_user_29_" text:visited-style-name="Index_20_Link_20__28_user_29_"><text:span text:style-name="T2">Quali sono le caratteristiche del piano essenziale analoghe a quelle del divino? La struttura dei piani dell’essere, l’autocostruzione essenziale, la razionalità di azione, la sapienza vitale e vitalmente operante.</text:span></text:a><text:a xlink:type="simple" xlink:href="#__RefHeading___Toc488243299" text:style-name="Index_20_Link_20__28_user_29_" text:visited-style-name="Index_20_Link_20__28_user_29_"><text:span text:style-name="T1"><text:tab/>8</text:span></text:a></text:p>
          <text:p text:style-name="P9"><text:a xlink:type="simple" xlink:href="#__RefHeading___Toc488243300" text:style-name="Index_20_Link_20__28_user_29_" text:visited-style-name="Index_20_Link_20__28_user_29_"><text:span text:style-name="T2">L’ente dinamico essenzialmente è una ipotesi o c’è una corrispondenza con il reale? La religione</text:span></text:a><text:a xlink:type="simple" xlink:href="#__RefHeading___Toc488243300" text:style-name="Index_20_Link_20__28_user_29_" text:visited-style-name="Index_20_Link_20__28_user_29_"><text:span text:style-name="T1"><text:tab/>9</text:span></text:a></text:p>
          <text:p text:style-name="P4"><text:a xlink:type="simple" xlink:href="#__RefHeading___Toc488243301" text:style-name="Index_20_Link_20__28_user_29_" text:visited-style-name="Index_20_Link_20__28_user_29_"><text:span text:style-name="T1">3. l’organismo dinamico <text:s/>custodisce la relazione ontica essenziale divino-umana<text:tab/>9</text:span></text:a></text:p>
          <text:p text:style-name="P4"><text:a xlink:type="simple" xlink:href="#__RefHeading___Toc488243302" text:style-name="Index_20_Link_20__28_user_29_" text:visited-style-name="Index_20_Link_20__28_user_29_"><text:span text:style-name="T1">4. Postfazione, il percorso onto-logico<text:tab/>11</text:span></text:a></text:p>
          <text:p text:style-name="P12"><text:a xlink:type="simple" xlink:href="#__RefHeading___Toc488243303" text:style-name="Index_20_Link_20__28_user_29_" text:visited-style-name="Index_20_Link_20__28_user_29_"><text:span text:style-name="T1">Note di chiusura<text:tab/>13</text:span></text:a></text:p>
        </text:index-body>
      </text:table-of-content>
      <text:p text:style-name="P2"/>
      <text:h text:style-name="Heading_20_2" text:outline-level="2"><text:bookmark-start text:name="__RefHeading___Toc488243283"/>1. La struttura della vita proposta da Tommaso d’Aquino<text:bookmark-end text:name="__RefHeading___Toc488243283"/></text:h>
      <text:p text:style-name="P13"><draw:frame draw:style-name="fr1" draw:name="Cornice1" text:anchor-type="char" svg:x="6.662cm" svg:y="0.476cm" svg:width="10.712cm" svg:height="8.093cm" draw:z-index="10"><draw:text-box><text:p text:style-name="Illustration"><draw:frame draw:style-name="fr2" draw:name="Immagine1" text:anchor-type="as-char" svg:width="10.716cm" svg:height="5.45cm" draw:z-index="12"><draw:image xlink:href="Pictures/1000000000000195000000CE86884B39F89D4EDA.png" xlink:type="simple" xlink:show="embed" xlink:actuate="onLoad"/></draw:frame><text:line-break/><text:span text:style-name="T14">Illustrazione </text:span><text:span text:style-name="T14"><text:sequence text:ref-name="refIllustration0" text:name="Illustration" text:formula="ooow:Illustration+1" style:num-format="1">1</text:sequence></text:span><text:span text:style-name="T14">: L'esistenza introdotta da Tommaso d'Aquino, attraverso il suo rapporto con l'essenza, distingue il divino dall'umano. Ma nello stesso tempo, l’esistenza unisce il divino e l'umano in un unico sistema ontologico, inspiegabile senza una delle sue parti.</text:span></text:p></draw:text-box></draw:frame>C’è un sentiero stretto, la Vita, che ogni uomo conosce e che pervade <text:s/>l’intero pensiero metafisico. La struttura ontologica della Vita <text:s/>proposta da Tommaso d’Aquino nel “De ente ed essentia” contiene implicita quella dell’organismo dinamico esposta da Tommaso Demaria in “Ontologia realistico dinamica”. <text:s/>L’ontologia tomista è un sistema ontologico in cui la relazione <text:s/>tra gli elementi è tanto <text:s/>stretta da poter sostenere che la metafisica realistico tomista non si regge senza l’ente dinamico.</text:p>
      <text:h text:style-name="Heading_20_2" text:outline-level="2"><text:bookmark-start text:name="__RefHeading___Toc488243284"/><text:soft-page-break/>2. Il rapporto degli enti con la vita-azione<text:bookmark-end text:name="__RefHeading___Toc488243284"/></text:h>
      <text:p text:style-name="Text_20_body"><draw:frame draw:style-name="fr3" draw:name="Immagine2" text:anchor-type="char" svg:x="8.851cm" svg:y="0.15cm" svg:width="8.149cm" svg:height="5.689cm" draw:z-index="11"><draw:image xlink:href="Pictures/1000000000000134000000D7CF0DA232C3DAB2B3.png" xlink:type="simple" xlink:show="embed" xlink:actuate="onLoad"/></draw:frame><text:span text:style-name="T15"> </text:span>Diamo per scontato l’intera dottrina dell’essere sino ad ora seguita dal realismo, ma <text:s/>lo scopo <text:s/>di <text:s/>affrontare il tema della “Matrice ideoprassica dinontorganica operativa” limita il nostro approfondimento a <text:s/>due tra le novità di San Tommaso d’Aquino: la struttura <text:s/>del <text:span text:style-name="T18">rapporto tra piani</text:span> e il <text:span text:style-name="T18">sistema che genera</text:span> nell’ontologia<text:span text:style-name="Rimando_20_nota_20_a_20_piè_20_di_20_pagina1"><text:note text:id="ftn1" text:note-class="footnote"><text:note-citation>1</text:note-citation><text:note-body><text:p text:style-name="Footnote">«Nota 1: <text:span text:style-name="T5">Per noi qui l'ontologico si riferisce all'Ontologia, e cioè allo studio dell'ente; l'ontico si riferisce all'essere stesso</text:span>. E' superfluo il dire che il nostro uso dei due termini non collima con quello heideggeriano» <text:s text:c="2"/>Tommaso Demaria,1 ONTOLOGIA REALISTICO DINAMICA,Costruire Bologna 1975 [parte prima <text:s/>dalla realta' storica al suo problema metafisico,[ <text:s text:c="3"/>[ <text:s text:c="2"/>V <text:s/>Ente statico ed ente dinamico [ <text:s text:c="3"/>, § 2 - Il posto dell‘ente dinamico nel quadro universale dell'ente n°/p. 143 ].</text:p></text:note-body></text:note></text:span> <text:s/><text:span text:style-name="T5">in relazione all’organismo</text:span>. La parola “organismo” richiama la vita<text:span text:style-name="Rimando_20_nota_20_a_20_piè_20_di_20_pagina1"><text:note text:id="ftn2" text:note-class="footnote"><text:note-citation>2</text:note-citation><text:note-body><text:p text:style-name="Footnote">«…. Ed è appunto questo ente creato materiale o impastato di materia, che dà immediatamente luogo all'organismo, ponendolo come una primordiale categoria ontica dell'ente creato materiale o comunque impastato di materia: la categoria ontica dell'organismo, che ha il <text:span text:style-name="T16">privilegio di beneficiare della vita</text:span>.» <text:s text:c="2"/>Tommaso Demaria,3 <text:s/>LA REALTA' STORICA COME SUPERORGANISMO DINAMICO,Costruire Bologna 1975, <text:s text:c="2"/>I <text:s/>Teoria dell'organismo <text:s text:c="2"/>, § 6 - Sbocco metafisico dell‘organismo n°/p. 38 .</text:p></text:note-body></text:note></text:span>, si tratta quindi di scorgerla a livello ontico.</text:p>
      <text:h text:style-name="Heading_20_4" text:outline-level="4"><text:bookmark-start text:name="__RefHeading___Toc488243285"/>2.1 Il contenuto ontologico della Vita<text:bookmark-end text:name="__RefHeading___Toc488243285"/></text:h>
      <text:h text:style-name="P7" text:outline-level="6"><text:bookmark-start text:name="__RefHeading___Toc488243286"/>Dove e come <text:s/>è definita <text:s/>la Vita-in-quanto-Tale dal punto di vista ontologico-metafisico realista? Nel Divino.<text:bookmark-end text:name="__RefHeading___Toc488243286"/></text:h>
      <text:p text:style-name="Text_20_body">La Vita-in-quanto-tale, nell’ontologia tomista è descritta immediatamente e posta come creatore di ogni ente<text:span text:style-name="Rimando_20_nota_20_di_20_chiusura1"><text:note text:id="ftn3" text:note-class="endnote"><text:note-citation>i</text:note-citation><text:note-body><text:p text:style-name="Standard"><text:span text:style-name="T5"><text:s text:c="7"/>«</text:span><text:span text:style-name="T9">9.4 <text:s/>la distinzione fra essenza ed esistenza</text:span></text:p><text:p text:style-name="P3"><text:tab/>1. Comprendere un'essenza significa cogliere gli elementi che la caratterizzano. Dunque, tutto ciò che non è necessario per comprendere l'essenza è un qualcosa che le si aggiunge dall'esterno e che entra in composizione con essa.</text:p><text:p text:style-name="Standard"><text:span text:style-name="T5"><text:tab/>E' possibile invero pensare una essenza e contemporaneamente non sapere nulla circa la sua effettiva esistenza: posso infatti capire cosa sia un uomo o una fenice e tuttavia ignorare se nella realtà esistano davvero. E' pertanto evidente che </text:span><text:span text:style-name="T8">l'esistenza è qualcosa di diverso dall'essenza [2]</text:span><text:span text:style-name="T5">, </text:span><text:span text:style-name="T8">tranne <text:s/>[4]</text:span><text:span text:style-name="T5">che nel caso di un </text:span><text:span text:style-name="T8">ente la cui essenza coincida con l'esistenza [3]</text:span><text:span text:style-name="T5">, ma di un tal genere può essercene uno soltanto [5], cioè </text:span><text:span text:style-name="T8">il primo ente in assoluto.</text:span><text:span text:style-name="T5">...</text:span></text:p><text:p text:style-name="P3"><text:tab/>Le proprietà di un ente o derivano dai princìpi propri della sua natura, come per l'uomo la capacità di ridere, o dipendono da un qualcosa di esterno, come la luce nell'aria dipende dall'influsso del sole. Non è però possibile che l'esistenza stessa dipenda dalla forma o dall'essenza di un ente come da causa efficiente, perché così un ente risulterebbe essere causa di sé stesso e produrrebbe la propria esistenza, il che è impossibile.[6] E' pertanto necessario che tutte queste realtà in cui l'esistenza è distinta dalla propria natura ricevano tale esistenza da un principio esterno (ab alio).</text:p><text:p text:style-name="Standard"><text:span text:style-name="T5"><text:tab/>Poiché ciò che esiste in virtù d'altri implica un riferimento a ciò che esiste di per sé stesso come alla causa prima, è necessario che esista qualcosa che, in quanto esiste di per sé, sia </text:span><text:span text:style-name="T8">causa dell'esistenza di tutto [1]</text:span><text:span text:style-name="T5">, viceversa nel risalire di causa in causa si finirebbe col procedere all'infinito....</text:span></text:p><text:p text:style-name="P3"><text:tab/>da S. Tommaso d’Aquino, De ente et essentia, Ed. Marietti» <text:s/></text:p><text:p text:style-name="P3"><text:tab/>S. Tommaso d’Aquino,Introduzione alla filosofia-testi- di Giuseppe Galifi, <text:s/>I.S.S.R. SAN PIETRO MARTIRE VERONA Verona 2015[9,9 Filosofia e Teologia. La Scolastica, § 9.4 <text:s/>la distinzione fra essenza ed esistenza p. ]. </text:p><text:p text:style-name="P3"/></text:note-body></text:note></text:span>.</text:p>
      <text:list xml:id="list5665911625271615378" text:style-name="WW8Num2">
        <text:list-item>
          <text:p text:style-name="P14"><text:span text:style-name="T18">Dio-creatore</text:span> è <text:s/>necessariamente vivo <text:s/>appunto perché creatore [1]. E poiché eterno [5] il “Dio dei filosofi” è necessariamente Vivo da sempre. E poiché causa incausata è vivo nella sua stessa <text:s/>essenza [6], Dio ed è perciò la <text:span text:style-name="T18">Vita-in-quanto-Tale</text:span><text:span text:style-name="Rimando_20_nota_20_a_20_piè_20_di_20_pagina1"><text:span text:style-name="T18"><text:note text:id="ftn4" text:note-class="footnote"><text:note-citation>3</text:note-citation><text:note-body><text:p text:style-name="Footnote">I riferimentii sono <text:s/>al testo riportato in fondo. S. Tommaso d’Aquino,Introduzione alla filosofia-testi-,I.S.S.R. SAN PIETRO MARTIRE VERONA Verona 2015[9,9 Filosofia e Teologia. La Scolastica, § 9.4 <text:s/>la distinzione fra essenza ed esistenza p. ].</text:p></text:note-body></text:note></text:span></text:span>. </text:p>
        </text:list-item>
        <text:list-item>
          <text:p text:style-name="P14"><draw:frame draw:style-name="fr4" draw:name="Immagine3" text:anchor-type="char" svg:x="5.771cm" svg:y="0.261cm" svg:width="11.677cm" svg:height="6.108cm" draw:z-index="3"><draw:image xlink:href="Pictures/10000000000001E500000121C7C841BEF8C0B3AA.png" xlink:type="simple" xlink:show="embed" xlink:actuate="onLoad"/></draw:frame>Poiché Dio è la Vita-in-quanto-Tale e <text:s/>insieme Dio è descritto nel sistema realista come rapporto sintetico tra essenza ed esistenza, l’unica conclusione possibile è che <text:s/><text:span text:style-name="T7">proprio questo <text:s/></text:span><text:span text:style-name="T11">rapporto di sintesi essenzial-esistenziale</text:span><text:span text:style-name="T7"> <text:s/>[3] </text:span><text:span text:style-name="T11">definisce la Vita-in-quanto-tale</text:span>.</text:p>
        </text:list-item>
        <text:list-item>
          <text:p text:style-name="P14"><text:soft-page-break/>La Vita <text:s/>è Razionalità di Azione. La Vita maiuscola perché <text:s/>Vita-in-quanto-tale ( da ora in poi il Maiuscolo la distingue dalla vita creata in minuscolo) <text:s/>è necessariamente rapporto di auto-sintesi [6] tra i piani, ne segue che la <text:s/><text:span text:style-name="T18">Vita-autosintetica è </text:span><text:s/>anche necessariamente <text:s/><text:span text:style-name="T18">Azione</text:span> che realizza sè stesso<text:span text:style-name="Rimando_20_nota_20_a_20_piè_20_di_20_pagina1"><text:note text:id="ftn5" text:note-class="footnote"><text:note-citation>4</text:note-citation><text:note-body><text:p text:style-name="Footnote">«Solo Dio è spoglio di moto metafisico e di movimento. Per questo « metafisicamente » è Atto Puro, e vien detto Motore Immobile.» <text:s text:c="2"/>Tommaso Demaria,1 ONTOLOGIA REALISTICO DINAMICA,Costruire Bologna 1975 [parte prima <text:s/>dalla realta' storica al suo problema metafisico,[ <text:s text:c="3"/>[ <text:s text:c="2"/>IV <text:s/>La realta' <text:s/>storica come essere [ <text:s text:c="3"/>, § 1- Lo statico n°/p. 117 ].</text:p></text:note-body></text:note></text:span> fuori dal tempo (Atto puro), e poiché <text:span text:style-name="T12">contemporaneamente ad azione è anche essenza</text:span> ne segue che è anche <text:s/><text:span text:style-name="T18">Razionalità di Azione</text:span> ( Logos, Verbo della Vita).</text:p>
        </text:list-item>
        <text:list-item>
          <text:p text:style-name="P14">Infine, poiché Dio è <text:s/>tutto e totalmente <text:span text:style-name="T18">Vita</text:span>, è implicito che la Razionalità di azione è<text:span text:style-name="T18"> <text:s/>atto vitale e vitalmente operante. </text:span></text:p>
        </text:list-item>
      </text:list>
      <text:p text:style-name="Text_20_body"/>
      <text:p text:style-name="Text_20_body">In Dio, tutto ente e tutto essenza, e quindi tutta Vita, tutte questi aspetti non possono essere divisi.</text:p>
      <text:p text:style-name="Text_20_body"><draw:frame draw:style-name="fr5" draw:name="Immagine4" text:anchor-type="char" svg:x="-0.344cm" svg:y="-0.032cm" svg:width="16.997cm" svg:height="0.977cm" draw:z-index="6"><draw:image xlink:href="Pictures/10000000000002A30000002784060907756FA01C.png" xlink:type="simple" xlink:show="embed" xlink:actuate="onLoad"/></draw:frame>Senza uscire da San Tommaso possiamo rilevare che il rapporto essenzial-esistenziale <text:s/>qualifica la <text:s/>Vita <text:s/>come Azione (Atto puro) “guidata” da un Razionalità vitale e vitalmente operante.</text:p>
      <text:h text:style-name="Heading_20_3" text:outline-level="3"><text:bookmark-start text:name="__RefHeading___Toc488243287"/>2.2 Metafisicamente l’organismo mantiene le caratteristiche tipiche del “rapporto divino”, la Vita.<text:bookmark-end text:name="__RefHeading___Toc488243287"/></text:h>
      <text:p text:style-name="Text_20_body">San Tommaso descrive la <text:s/>caratteristica della Vita come <text:s text:c="2"/>la sintesi per semplicità dei piani essenziale ed esistenziale: è Vita da sempre esistente ossia Vita Eterna. <text:s/></text:p>
      <text:p text:style-name="Quotations"><text:span text:style-name="T16">ente la cui essenza coincida con l'esistenza [3]</text:span>, ma di un tal genere può essercene uno soltanto [5], cioè <text:span text:style-name="T16">il primo ente in assoluto.…</text:span></text:p>
      <text:p text:style-name="Text_20_body"><draw:frame draw:style-name="fr6" draw:name="Immagine5" text:anchor-type="char" svg:x="2.866cm" svg:y="2.096cm" svg:width="10.264cm" svg:height="5.456cm" draw:z-index="4"><draw:image xlink:href="Pictures/100000000000017C000000971F897E48C9C88DF6.png" xlink:type="simple" xlink:show="embed" xlink:actuate="onLoad"/></draw:frame>Sostiene san Tommaso nel <text:span text:style-name="T6">De ente et essentia</text:span>: nessun’altra Vita-in-quanto-Tale è possibile [5], tanto da poter senz’altro concludere che questo <text:span text:style-name="T24">rapporto sintetico tra piani</text:span><text:span text:style-name="T16"> essenzial esistenziale è proprio </text:span><text:span text:style-name="T24">tipico <text:s/>della Vita</text:span>.</text:p>
      <text:p text:style-name="Standard"><text:bookmark-start text:name="__RefHeading___Toc488243288"/></text:p>
      <text:p text:style-name="Standard"/>
      <text:h text:style-name="P6" text:outline-level="6">E la vita creata che cosa è? È organismo<text:bookmark-end text:name="__RefHeading___Toc488243288"/> </text:h>
      <text:p text:style-name="Text_20_body"><text:soft-page-break/>Visto che sono ontologicamente legati struttura dei piani <text:s/>dell’essere e Vita, sarebbe assurdo che tra la Vita-in-quanto-Tale la vita creata <text:s/>e i suoi piani non ci sia alcuna relazione o analogia.<text:span text:style-name="Rimando_20_nota_20_a_20_piè_20_di_20_pagina1"><text:note text:id="ftn6" text:note-class="footnote"><text:note-citation>5</text:note-citation><text:note-body><text:p text:style-name="Footnote">Quando <text:s/>pensiamo alla vita creata come atto d’Essere limitato da una essenza <text:s/>il legame è evidente anche con l’ontologia classica, ma preferiamo qui <text:s/>specificare qui <text:s/>l’esistenza/atto d’essere nel rapporto di analogia <text:s/>della Vita con la vita. L’atto d’essere/esistenza resta sottointeso.</text:p></text:note-body></text:note></text:span></text:p>
      <text:p text:style-name="Text_20_body">La prima ovvia considerazione già fatta è che nel reale <text:s/>e nel sistema ontologico realista la Vita <text:s text:c="2"/>entra nella storia <text:s/>animando la <text:s/>materia e dando origine ad un organismo. </text:p>
      <text:p text:style-name="Quotations">«Ed è appunto questo ente creato materiale o impastato di materia, che dà immediatamente luogo all'organismo, ponendolo come una primordiale categoria ontica dell'ente creato materiale o comunque impastato di materia: <text:span text:style-name="T21">la categoria ontica dell'</text:span><text:span text:style-name="T25">organismo, che ha il privilegio di beneficiare della vita</text:span>.»<text:span text:style-name="Rimando_20_nota_20_a_20_piè_20_di_20_pagina1"><text:note text:id="ftn7" text:note-class="footnote"><text:note-citation>6</text:note-citation><text:note-body><text:p text:style-name="Footnote">Tommaso Demaria,3 <text:s/>LA REALTA' STORICA COME SUPERORGANISMO DINAMICO,Costruire Bologna 1975 [,[ <text:s text:c="3"/>[ <text:s text:c="2"/>I <text:s/>Teoria dell'organismo [ <text:s text:c="3"/>, § 6 - Sbocco metafisico dell‘organismo n°/p. 38 ].</text:p></text:note-body></text:note></text:span> <text:s text:c="2"/></text:p>
      <text:p text:style-name="Text_20_body">Ne consegue che il <text:span text:style-name="T17">contenuto del rapporto</text:span> tra i piani <text:s/>tipico della Vita andrà cercato nell’organismo: questa razionalità <text:s/>diviene caratteristica <text:s/>nell’ente creato materiale (o mobile<text:span text:style-name="Rimando_20_nota_20_a_20_piè_20_di_20_pagina1"><text:note text:id="ftn8" text:note-class="footnote"><text:note-citation>7</text:note-citation><text:note-body><text:p text:style-name="Footnote">«L'ente contingente coincide a sua volta con l'ente creato, e vien detto anche ente mobile (ens mobile), perché sottoposto alla legge del moto metafisico, consistente nel passaggio dalla potenza all'atto (transitus de potentia ad actum).» <text:s text:c="2"/>Tommaso Demaria,1 ONTOLOGIA REALISTICO DINAMICA,Costruire Bologna 1975 [parte prima <text:s/>dalla realta' storica al suo problema metafisico,[ <text:s text:c="3"/>[ <text:s text:c="2"/>V <text:s/>Ente statico ed ente dinamico [ <text:s text:c="3"/>, § 2 - Il posto dell‘ente dinamico nel quadro universale dell'</text:p></text:note-body></text:note></text:span>) diventando vita.</text:p>
      <text:h text:style-name="P7" text:outline-level="6"><text:bookmark-start text:name="__RefHeading___Toc488243289"/>Come vitalizza un ente creato? Assume razionalità analoghe a quelle della Vita.<text:bookmark-end text:name="__RefHeading___Toc488243289"/></text:h>
      <text:p text:style-name="Text_20_body"><draw:frame draw:style-name="fr7" draw:name="Immagine6" text:anchor-type="char" svg:x="6.847cm" svg:y="-0.206cm" svg:width="10.077cm" svg:height="4.256cm" draw:z-index="7"><draw:image xlink:href="Pictures/100000000000017D000000A14183EE9A89BA7586.png" xlink:type="simple" xlink:show="embed" xlink:actuate="onLoad"/></draw:frame><text:span text:style-name="T18">L’analogo </text:span><text:span text:style-name="T20">della razionalità della Vita anima l’ente creato</text:span>. Ad esempio l’Autosintesi (razionalità di azione <text:span text:style-name="T21">increata</text:span> tipica della Vita), entrando nel creato mantiene la razionalità auto-sintetica [3] ma ovviamente non per semplicità. La razionalità sintetica <text:s text:c="2"/>nell’ente <text:span text:style-name="T21">creato</text:span> materiale, può esprimersi solo analogamente come <text:s/>auto-costruzione: l’organismo creato infatti produce sintesi ma<text:span text:style-name="T6"> solo a partire dall’esistente creato,</text:span> e quindi nel tempo, e quindi (auto) costruendo nei limiti della propria essenza. <text:s/></text:p>
      <text:h text:style-name="P7" text:outline-level="6"><text:bookmark-start text:name="__RefHeading___Toc488243290"/>Cosa vitalizza? I piani dell’essere dell’ente creato<text:bookmark-end text:name="__RefHeading___Toc488243290"/></text:h>
      <text:p text:style-name="Text_20_body">Dal punto di vista ontologico <text:span text:style-name="T12">la struttura della Vita</text:span> divina <text:span text:style-name="T18">vitalizza </text:span><text:span text:style-name="T13">la struttura ontica dell’ente creato</text:span><text:span text:style-name="T18"> [2]</text:span>. <text:s text:c="2"/>E poiché <text:s/>la struttura ontica dell’ente creato materiale è essenza + esistenza, <text:span text:style-name="T18">l’ontologia dell’ente creato materiale ammette due modalità di storicizzazione </text:span>(tipi di rapporto) in grado di dar luogo ad un organismo: l’una sarà una sorta di autocostruzione come caratteristica propria al <text:s text:c="2"/>piano <text:span text:style-name="T18">esistenziale,</text:span> l’altra una autocostruzione caratteristica <text:s text:c="2"/>tipica del piano<text:span text:style-name="T18"> essenziale </text:span>di un ente creato<text:span text:style-name="Rimando_20_nota_20_a_20_piè_20_di_20_pagina1"><text:note text:id="ftn9" text:note-class="footnote"><text:note-citation>8</text:note-citation><text:note-body><text:p text:style-name="Footnote">«Poiché già conosciamo il significato tecnico dei singoli termini, è anche facile superarne l'apparente contraddizione verbale armonizzando le varie espressioni nella loro logica articolazione. L'ente mobile infatti comprende sia l'ente statico che l'ente dinamico, poiché tutti e due sono ente mobile, essendo entrambi soggetti alla legge del moto metafisico. Ma l'ente mobile può essere soggetto al moto metafisico solo quoad existentiam, o anche quoad essentiam. Può essere cioè o solo esistenzialmente mobile, o anche essenzialmente mobile. In altre parole, esso si articola in ente mobile ad essenza immutabile (= ente statico) e in ente mobile ad essenza mutabile, sempre nel senso di un suo farsi coerente ed univoco ( = ente dinamico).» <text:s text:c="2"/>Tommaso Demaria,1 ONTOLOGIA REALISTICO DINAMICA,Costruire Bologna 1975 [parte seconda 'dell'ente dinamico,[ <text:s text:c="3"/>[ <text:s text:c="2"/>II <text:s/>Essenza dell'ente dinamico [ <text:s text:c="3"/>, § 2 - Il posto dell‘ente dinamico nel quadro universale dell'ente n°/p. 144 ].</text:p></text:note-body></text:note></text:span>. <text:s/></text:p>
      <text:h text:style-name="Heading_20_4" text:outline-level="4"><text:bookmark-start text:name="__RefHeading___Toc488243291"/><text:soft-page-break/>2.2.1 la sintesi della vita nel piano esistenziale<text:bookmark-end text:name="__RefHeading___Toc488243291"/></text:h>
      <text:p text:style-name="Text_20_body"><draw:frame draw:style-name="fr7" draw:name="Immagine7" text:anchor-type="char" svg:x="4.572cm" svg:y="0.923cm" svg:width="12.458cm" svg:height="11.347cm" draw:z-index="5"><draw:image xlink:href="Pictures/10000000000001830000018A21E249B424E851B6.png" xlink:type="simple" xlink:show="embed" xlink:actuate="onLoad"/></draw:frame>Tocchiamo appena l’argomento “ <text:span text:style-name="T5">struttura esistenziale vitale</text:span>” che non è di pertinenza di questo studio, indicando la più evidente <text:s/>modalità con la quale l’Autosintesi entra nella storia nel sistema realista: <text:s/>come <text:span text:style-name="T6">autocostruzione limitata al <text:s/></text:span><text:span text:style-name="T10">piano esistenziale</text:span>. ESSA CONSISTE <text:s/>nell’autocostruzione universale <text:s/>più evidente, riguardante l’agire <text:s/>di <text:s/>un dato organismo particolare, dal virus alla balena. In questo “caso esistenziale” lo scorrere della vita nel tempo <text:s/>sostanzia il rispettivo organismo vivo senza modificarne l’essenza reale. Questa razionalità è <text:s/>visibile, nel caso della “<text:span text:style-name="T6">Razionalità <text:s/>di azione autocostruttiva vitale e vitalmente operante</text:span>”, evidente per esempio nel metabolismo, la razionalità metabolica presente e uguale dalla nascita alla morte<text:span text:style-name="Rimando_20_nota_20_a_20_piè_20_di_20_pagina1"><text:note text:id="ftn10" text:note-class="footnote"><text:note-citation>9</text:note-citation><text:note-body><text:p text:style-name="Footnote">Il metabolismo, comunque si presenti, è universale, tanto è vero che al suo cessare prendiamo atto che è giunta la morte)</text:p></text:note-body></text:note></text:span> in qualsiasi organismo.</text:p>
      <text:p text:style-name="Text_20_body"><text:span text:style-name="T15"><text:s/></text:span>L’essenza reale dell’organismo … cane … “già fatta” <text:s/>ci dice che l’organismo è STATICO<text:span text:style-name="Rimando_20_nota_20_a_20_piè_20_di_20_pagina1"><text:note text:id="ftn11" text:note-class="footnote"><text:note-citation>10</text:note-citation><text:note-body><text:p text:style-name="Footnote">«L'organismo statico è quello la cui essenza già è, fin dal primo istante della sua esistenza. Diciamo ‘‘ essenza ‘‘, e non già ‘‘ sviluppo esistenziale ‘‘. Rimane pacifico che questo si pone fenomenicamente nel tempo, divenendo attraverso l'intero ciclo vitale dell'organismo in questione. È questa la definizione metafisica essenziale e la condizione esistenziale dell'organismo fisico, ossia del fisiorganismo.» <text:s text:c="2"/>Tommaso Demaria,3 <text:s/>LA REALTA' STORICA COME SUPERORGANISMO DINAMICO,Costruire Bologna 1975 [,[ <text:s text:c="3"/>[ <text:s text:c="2"/>I <text:s/>Teoria dell'organismo [ <text:s text:c="3"/>, § 11 - L‘EDUC come SD n°/p. 54 ].</text:p></text:note-body></text:note></text:span> ossia essenzialmente compiuto ( relativamente perfetto<text:span text:style-name="Rimando_20_nota_20_a_20_piè_20_di_20_pagina1"><text:note text:id="ftn12" text:note-class="footnote"><text:note-citation>11</text:note-citation><text:note-body><text:p text:style-name="Footnote">«L'ente dinamico è l'ente imperfettissimo per essenza. A metà stanno gli enti creati “ relativamente perfetti" (perché con essenza già fatta).» <text:s text:c="2"/>Tommaso Demaria,DE DEO, praelectionum selectio,Pontificium Athenaeum Salesianum Torino 1964 [Deus Ratione Religionis, <text:s text:c="2"/>V Lo strumento metodologico del realismo dinamico , § 5 n°/p. 370-371 http://www.organismodinamico.it/wp-content/uploads/2015/11/1119111554_001.pdf].</text:p></text:note-body></text:note></text:span>) fin dal primo istante <text:s/>e vivo, e in quanto vivo e mantenuto in vita dalla razionalità organica <text:span text:style-name="T5">esistenziale</text:span> (transito <text:s/>potenza – atto).<text:span text:style-name="Rimando_20_nota_20_a_20_piè_20_di_20_pagina1"><text:note text:id="ftn13" text:note-class="footnote"><text:note-citation>12</text:note-citation><text:note-body><text:p text:style-name="Footnote">«... l'organismo statico è sempre sostanza e con una forma viva sostanziale; » <text:s text:c="2"/><text:line-break/>Tommaso Demaria,3 <text:s/>LA REALTA' STORICA COME SUPERORGANISMO DINAMICO,Costruire Bologna 1975, <text:s/>I <text:s/>Teoria dell'organismo , § 11 - L‘EDUC come SD n°/p. 54-55 .</text:p></text:note-body></text:note></text:span></text:p>
      <text:h text:style-name="Heading_20_4" text:outline-level="4"><text:bookmark-start text:name="__RefHeading___Toc488243292"/><text:soft-page-break/>2.2.2. la sintesi della vita nel piano essenziale<text:bookmark-end text:name="__RefHeading___Toc488243292"/></text:h>
      <text:h text:style-name="P7" text:outline-level="6"><text:bookmark-start text:name="__RefHeading___Toc488243293"/>É giustificata una sintesi tra la Vita e l’analogo piano essenziale dell’ente creato? É necessaria perché sussista il sistema ontologico.<text:bookmark-end text:name="__RefHeading___Toc488243293"/></text:h>
      <text:p text:style-name="Quotations"><text:span text:style-name="T15"><text:s/></text:span><text:span text:style-name="T16">l'esistenza è qualcosa di </text:span><text:span text:style-name="T19">diverso </text:span><text:span text:style-name="T16">dall'essenza [2]</text:span><text:span text:style-name="Rimando_20_nota_20_a_20_piè_20_di_20_pagina1"><text:span text:style-name="T16"><text:note text:id="ftn14" text:note-class="footnote"><text:note-citation>13</text:note-citation><text:note-body><text:p text:style-name="Footnote">S. Tommaso d’Aquino,Introduzione alla filosofia-testi- di Giuseppe Galifi, <text:s/>I.S.S.R. SAN PIETRO MARTIRE VERONA Verona 2015[9,9 Filosofia e Teologia. La Scolastica, § 9.4 <text:s/>la distinzione fra essenza ed esistenza p. ]. </text:p></text:note-body></text:note></text:span></text:span></text:p>
      <text:p text:style-name="Text_20_body">La ragione più immediata di questa <text:s/>possibilità/necessità riguarda la sussistenza del <text:s/><text:span text:style-name="T18">sistema ontologico</text:span>, come lo è il sistema realistico tomista che comprende il Divino e l’ente creato e riguarda la struttura. Lo è per ragioni di sistema, lo è per ragioni di Divinità: <text:s text:c="2"/>il Divino si deve poter relazionare con qualsiasi piano dell’ente increato. <text:s/>Violare questa condizione significa non realizzare il <text:span text:style-name="T21">sistema</text:span> realistico stesso. </text:p>
      <text:p text:style-name="Text_20_body">Ma lungi da noi ancorare una convinzione ad un’osservazione razionale, per quanto fondata e <text:span text:style-name="T6">in sè necessaria dalla</text:span><text:span text:style-name="T12"> natura razionale</text:span><text:span text:style-name="T6"> di tutti gli elementi del problema</text:span>. <text:s/>Occorrono certamente ben altre argomentazioni e per l’importanza e <text:s/>complessità dell’argomento <text:s text:c="2"/>inviamo alla “Trilogia realistico integrale” di Tommaso Demaria in particolare al primo <text:s/>volume “Ontologia realistico dinamica”. <text:s/>E proseguiamo.</text:p>
      <text:h text:style-name="P7" text:outline-level="6"><text:bookmark-start text:name="__RefHeading___Toc488243294"/>Come può l’essenza Divina rimanere tale incarnandosi nel creato? L’unione ipostatica<text:bookmark-end text:name="__RefHeading___Toc488243294"/></text:h>
      <text:p text:style-name="Text_20_body">San Tommaso spiega [1] che “<text:span text:style-name="T6">una sola può essere la causa dell’esistenza di tutto</text:span>”, ma l’entrata nel tempo come essenza di ente creato materiale non duplica il Divino perché avviene come struttura dei piani dell’essere, essenzialmente sintetica ad un ente creato materiale: l’umanità<text:span text:style-name="Rimando_20_nota_20_a_20_piè_20_di_20_pagina1"><text:note text:id="ftn15" text:note-class="footnote"><text:note-citation>14</text:note-citation><text:note-body><text:p text:style-name="Footnote">«Più brevemente e convenzionalmente diremo così la R. è la sintesi ontologico - dinamica, organico - cellulare, dell'umano nel Divino.» <text:s text:c="2"/>Tommaso Demaria,DE DEO, praelectionum selectio,Pontificium Athenaeum Salesianum Torino 1964 [Deus Ratione Religionis, <text:s/>VI Che cos'è la religione? <text:s/>, § 12 n°/p. 397 http://www.organismodinamico.it/wp-content/uploads/2015/11/1119111554_001.pdf].</text:p></text:note-body></text:note></text:span>. <text:s text:c="2"/>L’entrata nel tempo come essenza è ontologicamente possibile, quindi, perché la storicizzazione avviene come Razionalità <text:s/>della Vita (Logos)<text:span text:style-name="Rimando_20_nota_20_a_20_piè_20_di_20_pagina1"><text:note text:id="ftn16" text:note-class="footnote"><text:note-citation>15</text:note-citation><text:note-body><text:p text:style-name="Footnote">«CHE L'ENTE DINAMICO SUPREMO, che per essere veramente tale e per condurre veramente ad una sintesi integrale cristiana, dovrà coincidere con DIO stesso. E vi coincide, in quanto coincide precisamente col <text:span text:style-name="T16">VERBO INCARNATO vivente nella storia</text:span> come CORPO MISTICO.» <text:s text:c="2"/>Tommaso Demaria,5 SINTESI SOCIALE CRISTIANA,Quaderni di Cultura e Formazione Sociale a cura dell'Istituto di Scienze Sociali del Pontificio Aten Torino 1957 [parte quarta <text:s text:c="2"/>la sintesi cristiana, <text:s text:c="2"/>XIII <text:s/>Formula sintetica cristiana <text:s/>, § 8- L‘ente dinamico supremo. n°/p. 171 ].</text:p></text:note-body></text:note></text:span> . Perché ciò avvenga onticamente (e non sia solo possibilità ontologica di sintesi tra umano e divino) occorre l’unione ipostatica che ovviamente può essere solo iniziativa del Divino<text:span text:style-name="Rimando_20_nota_20_di_20_chiusura1"><text:note text:id="ftn17" text:note-class="endnote"><text:note-citation>ii</text:note-citation><text:note-body><text:p text:style-name="Standard"/><text:p text:style-name="Standard">Fili 2:5 Abbiate in voi gli stessi sentimenti che furono in Cristo Gesù, </text:p><text:p text:style-name="Standard"><text:tab/>6 il quale, pur essendo di <text:span text:style-name="T16">natura divina</text:span>, non considerò un tesoro geloso la sua uguaglianza con Dio;</text:p><text:p text:style-name="Standard"><text:tab/>7 ma spogliò se stesso, assumendo la condizione di servo e divenendo <text:span text:style-name="T16">simile agli uomini</text:span>; apparso in <text:span text:style-name="T16">forma umana</text:span>,</text:p><text:p text:style-name="Standard"><text:tab/>8 <text:span text:style-name="T16">umiliò </text:span>se stesso facendosi obbediente fino alla morte e alla morte di croce.</text:p><text:p text:style-name="Standard"><text:tab/>9 Per questo Dio l'ha esaltato e gli ha dato il <text:span text:style-name="T16">nome</text:span> <text:tab/>che è al di sopra di ogni altro <text:span text:style-name="T16">nome</text:span>;</text:p><text:p text:style-name="Standard"><text:tab/>10 perché nel nome di Gesù ogni ginocchio si pieghi nei cieli, sulla terra e sotto terra;</text:p><text:p text:style-name="Standard"><text:tab/>11 e ogni lingua proclami che Gesù Cristo è il Signore, a gloria di Dio Padre.</text:p><text:p text:style-name="Endnote"/></text:note-body></text:note></text:span>-creatore<text:span text:style-name="Rimando_20_nota_20_a_20_piè_20_di_20_pagina1"><text:note text:id="ftn18" text:note-class="footnote"><text:note-citation>16</text:note-citation><text:note-body><text:p text:style-name="Footnote">«Realtà divina complessa, che si pone nella storia come iniziativa religiosa salvifica, come dono di salvezza, e che in rapporto all'essenza della R. si qualifica precisamente come forma. Forma divina complessa, ricca di modalità diverse, ben lontana dall'assoluta semplicità di Dio in sè, tanto da qualificarsi più propriamente come un complesso Divino, anziché solamente come Dio, nella sua semplicità ineffabile.» <text:s text:c="2"/>Tommaso Demaria,DE DEO, praelectionum selectio,Pontificium Athenaeum Salesianum Torino 1964, Deus Ratione Religionis, <text:s text:c="3"/>VIII Il Divino come Forma [ <text:s text:c="3"/>, § 1 n°/p. 409 http://www.organismodinamico.it/wp-content/uploads/2015/11/1119111554_001.pdf].</text:p></text:note-body></text:note></text:span>. </text:p>
      <text:h text:style-name="Heading_20_6" text:outline-level="6"><text:bookmark-start text:name="__RefHeading___Toc488243295"/><text:span text:style-name="T6">Cosa cambia nella vita-essenziale-creata <text:s/>rispetto al divino? Il dinamismo di auto-sintesi diventa proprietà di una essenza creata</text:span><text:bookmark-end text:name="__RefHeading___Toc488243295"/><text:span text:style-name="T6"> producendo non sostanzialità </text:span></text:h>
      <text:p text:style-name="Text_20_body">Quando “trasferiamo” l’analogo dell’Auto-sintesi <text:s/>tipica della Vita <text:span text:style-name="T5">nell’essenza</text:span> di un ente creato ciò che ne risulta è la auto-costruzione essenziale <text:s/>propria all’essenza reale di quell’ente: come dire che quell’ente non si completerà mai nella sua essenza reale perché rimarrà sempre in costruzione. <text:soft-page-break/>Ossia quell’ente non sarà mai sostanza perché soggetto ad una realizzazione essenziale perenne: è un ente dinamico essenzialmente. </text:p>
      <text:h text:style-name="P8" text:outline-level="6"><text:bookmark-start text:name="__RefHeading___Toc488243296"/><draw:frame draw:style-name="fr2" draw:name="Immagine8" text:anchor-type="as-char" svg:width="9.446cm" svg:height="9.119cm" draw:z-index="0"><draw:image xlink:href="Pictures/10000000000001F40000015FAEF21F33941E4B48.png" xlink:type="simple" xlink:show="embed" xlink:actuate="onLoad"/></draw:frame></text:h>
      <text:h text:style-name="P7" text:outline-level="6">Quale è la Forma dell’ente dinamico? La Razionalità della Vita storicizzata.<text:bookmark-end text:name="__RefHeading___Toc488243296"/></text:h>
      <text:p text:style-name="Text_20_body">La forma dell’organismo dinamico essenzialmente è “Cristo forma”<text:span text:style-name="Rimando_20_nota_20_a_20_piè_20_di_20_pagina1"><text:note text:id="ftn19" text:note-class="footnote"><text:note-citation>17</text:note-citation><text:note-body><text:p text:style-name="Footnote">« <text:s text:c="2"/>terminus ad quem (la funzione divinizzante di Cristo-forma qui viene veduta nel suo effetto, incarnato e trasformante la materia).» <text:s text:c="2"/>Tommaso Demaria,Cristo Forma,Istituto Internazionale di Pedagogia e Scienze Religiose Torino 1969 [,[ <text:s text:c="3"/>[ <text:s text:c="2"/>9 <text:s/>Funzione di Cristo-Forma [ <text:s text:c="3"/>, § 1 – FUNZIONE ATTUALIZZANTE n°/p. 72 ].</text:p></text:note-body></text:note></text:span>. La Razionalità della Vita è Forma storicizzata <text:s/>dell’ente creato materiale umanità. Il Logos<text:span text:style-name="Rimando_20_nota_20_di_20_chiusura1"><text:note text:id="ftn20" text:note-class="endnote"><text:note-citation>iii</text:note-citation><text:note-body><text:p text:style-name="Endnote"><text:span text:style-name="Endnote_20_Symbol"><text:span text:style-name="T15"/></text:span></text:p><text:p text:style-name="Standard"><text:tab/>Gv 1:1 In principio era il Verbo, il Verbo era presso Dio e il Verbo era Dio.</text:p><text:p text:style-name="Standard"><text:tab/>2 Egli era in principio presso Dio: </text:p><text:p text:style-name="Standard"><text:tab/>3 tutto è stato fatto per mezzo di lui, <text:tab/>e senza di lui niente è stato fatto di tutto ciò che esiste.</text:p><text:p text:style-name="Standard"><text:tab/>4 In lui era la vita e la vita era la luce degli uomini;</text:p><text:p text:style-name="Standard"><text:tab/>5 la luce splende nelle tenebre, ma le tenebre non l'hanno accolta.</text:p><text:p text:style-name="Standard"><text:tab/>6 Venne un uomo mandato da Dio e il suo nome era Giovanni.</text:p><text:p text:style-name="Standard"><text:tab/>7 Egli venne come testimone per rendere testimonianza alla luce, <text:tab/>perché tutti credessero per mezzo di lui.</text:p><text:p text:style-name="Standard"><text:tab/>8 Egli non era la luce, ma doveva render testimonianza alla luce.</text:p><text:p text:style-name="Standard"><text:tab/>9 Veniva nel mondo la luce vera, quella che illumina ogni uomo.</text:p><text:p text:style-name="Standard"><text:tab/>10 Egli era nel mondo, e il mondo fu fatto per mezzo di lui, eppure il mondo non lo riconobbe.</text:p><text:p text:style-name="Standard"><text:tab/>11 Venne fra la sua gente, ma i suoi non l'hanno accolto.</text:p><text:p text:style-name="Standard"><text:tab/>12 A quanti però l'hanno accolto, ha dato potere di diventare figli di Dio:</text:p><text:p text:style-name="Standard"><text:tab/>a quelli che credono nel suo nome,</text:p><text:p text:style-name="Standard"><text:tab/>13 i quali non da sangue, né da volere di carne, né da volere di uomo, ma da Dio sono stati generati.</text:p><text:p text:style-name="Standard"><text:tab/>14 E il Verbo si fece carne e venne ad abitare in mezzo a noi; e noi vedemmo la sua gloria, gloria come di unigenito dal Padre, <text:tab/>pieno di grazia e di verità.</text:p><text:p text:style-name="Standard"><text:tab/>15 Giovanni gli rende testimonianza e grida: «Ecco l'uomo di cui io dissi:</text:p><text:p text:style-name="Standard"><text:tab/>Colui che viene dopo di me mi è passato avanti, perché era prima di me».</text:p><text:p text:style-name="Standard"><text:tab/>16 Dalla sua pienezza noi tutti abbiamo ricevuto e grazia su grazia.</text:p><text:p text:style-name="Standard"><text:tab/>17 Perché la legge fu data per mezzo di Mosè, la grazia e la verità vennero per mezzo di Gesù Cristo.</text:p><text:p text:style-name="Standard"><text:tab/>18 Dio nessuno l'ha mai visto: proprio il Figlio unigenito, che è nel seno del Padre, lui lo ha rivelato.</text:p></text:note-body></text:note></text:span> è Cristo Forma storicizzata<text:span text:style-name="Rimando_20_nota_20_a_20_piè_20_di_20_pagina1"><text:note text:id="ftn21" text:note-class="footnote"><text:note-citation>18</text:note-citation><text:note-body><text:p text:style-name="Footnote">« <text:s text:c="2"/>Il problema di Cristo Forma è un problema di Cristologia. Ma di quale Cristo? Rispondiamo: non più di Cristo considerato in sé empiricamente, come documentazione, dato di esperienza prescindendo metafisicamente dalla sua esistenza storica concreta. Ma Cristo considerato metafisicamente (= teologia speculativa) e formalmente come concretamente esistente nella storia; Cristo come realtà storica; Cristo come Persona storicizzata.» <text:s text:c="2"/>Tommaso Demaria,Cristo Forma,Istituto Internazionale di Pedagogia e Scienze Religiose Torino 1969 , <text:s text:c="2"/>1 <text:s/>Il problema <text:s text:c="3"/>, § 2 – NATURA DEL PROBLEMA n°/p. 2 ].</text:p></text:note-body></text:note></text:span> <text:s/>nella sua veste di “razionalità <text:s/>di azione vitale e vitalmente operante” autocostruttiva di quell’essenza storica specifica<text:span text:style-name="Rimando_20_nota_20_a_20_piè_20_di_20_pagina1"><text:note text:id="ftn22" text:note-class="footnote"><text:note-citation>19</text:note-citation><text:note-body><text:p text:style-name="Footnote">Scritti Teologici Inediti, Tommaso Demaria, Cristo Forma, pag 73</text:p></text:note-body></text:note></text:span>. <text:s/>Non nascono <text:s/>problemi ontologici con il principio di non contraddizione perché l’unione <text:s/>genera necessariamente <text:s/>una Nuova creatura, la Chiesa – Corpo Mistico<text:span text:style-name="Rimando_20_nota_20_a_20_piè_20_di_20_pagina1"><text:note text:id="ftn23" text:note-class="footnote"><text:note-citation>20</text:note-citation><text:note-body><text:p text:style-name="Footnote">«Ma in che cosa “s’incarna" il Divino, proprio per poter essere l’anima della civiltà? Posta la primordiale incarnazione del<text:span text:style-name="T16"> Verbo, ecco che </text:span><text:span text:style-name="T19">Egli si incarna</text:span><text:span text:style-name="T16"> </text:span>nella, religione cristiana ossia nel suo Corpo Mistico che è <text:span text:style-name="T19">la Chiesa, intesa</text:span><text:span text:style-name="T16"> </text:span>appunto non già come istituzione (o solo come istituzione), ma come <text:span text:style-name="T19">Corpo Mistico di Cristo</text:span><text:span text:style-name="T18">.</text:span>» <text:s text:c="2"/>Tommaso Demaria,CONFRONTO SINOTTICO DELLE TRE IDEOLOGIE, <text:s/>quarta serie, Roma 1985 [CULTURA COME CIVILTA', <text:s/>PREMESSA [ <text:s/>§ 6. Le tre incarnazioni del Divino. n°/p. 93 http://www.organismodinamico.it/wp-content/uploads/2017/06/Confronto_sinottico_1985__completoDefinitivo.pdf].</text:p></text:note-body></text:note></text:span>. </text:p>
      <text:h text:style-name="Heading_20_6" text:outline-level="6"><text:bookmark-start text:name="__RefHeading___Toc488243297"/><text:span text:style-name="T6">Autocostruzione viva di che cosa</text:span>? <text:span text:style-name="T6">Dell’essenza reale</text:span><text:bookmark-end text:name="__RefHeading___Toc488243297"/></text:h>
      <text:p text:style-name="Text_20_body">Nell’organismo dinamico l’essenza archetipa è posta, ma occorre l’autocostruzione dell’essenza reale che diviene al fine di realizzare l’essenza archetipa stessa. L’organismo dinamico <text:s/>si definisce <text:soft-page-break/>quindi <text:span text:style-name="T6">Ens cuius essentia fit</text:span><text:span text:style-name="Rimando_20_nota_20_a_20_piè_20_di_20_pagina1"><text:span text:style-name="T6"><text:note text:id="ftn24" text:note-class="footnote"><text:note-citation>21</text:note-citation><text:note-body><text:p text:style-name="Footnote">«Già si è accennato a questa duplice categoria ontologica dell'ente creato, definendo l'ente statico come ens cuius essentia est (= ente la cui essenza reale già è fin dal primo istante della sua esistenza, e dunque non si fa); e l'ente dinamico come ens cuius essentia fit(= ente la cui essenza reale ancora non è ma si fa, diviene, si costruisce attivisticamente nello spazio e nel tempo).» <text:s text:c="2"/>Tommaso Demaria,4 <text:s/>L'IDEOLOGIA CRISTIANA,Costruire Bologna 1975 [parte terza l'ideologia cristiana come ideologia dinontorganica,[ <text:s text:c="3"/>[ <text:s text:c="2"/>XVII <text:s/>Verso l'assoluto ideologico cristiano [ <text:s text:c="3"/>, § 3- I requisiti. <text:s/>n°/p. 306 ].</text:p></text:note-body></text:note></text:span></text:span><text:span text:style-name="T6">. </text:span>Non si tratta di moto metafisico perché, <text:s/>nell’ente dinamico essenzialmente, muta l’essenza reale o se si vuole si tratta di un caso speciale di esso<text:span text:style-name="Rimando_20_nota_20_a_20_piè_20_di_20_pagina1"><text:note text:id="ftn25" text:note-class="footnote"><text:note-citation>22</text:note-citation><text:note-body><text:p text:style-name="Footnote">«Ne segue che tale divenire non sarà affatto sinonimo del moto metafisico (anche se lo implica); ma, se mai, un caso unico di tale moto, consistente appunto in un divenire essenziale coerente ed univoco, in quanto tale non riducibile al moto aristotelico, come una specie non è riducibile al genere, tanto più se genere remotissimo.» <text:s text:c="2"/>Tommaso Demaria,DE DEO, praelectionum selectio,Pontificium Athenaeum Salesianum Torino 1964 [Deus Ratione Religionis, <text:s text:c="2"/>V Lo strumento metodologico del realismo dinamico <text:s/>, § 2 n°/p. 367 http://www.organismodinamico.it/wp-content/uploads/2015/11/1119111554_001.pdf].</text:p></text:note-body></text:note></text:span>.</text:p>
      <text:h text:style-name="P7" text:outline-level="6"><text:bookmark-start text:name="__RefHeading___Toc488243298"/>In cosa è diversa l’autocostruzione essenziale dal Divino? Ha natura accidentale diversamente da Dio che è Atto.<text:bookmark-end text:name="__RefHeading___Toc488243298"/></text:h>
      <text:p text:style-name="Text_20_body">L’autocostruzione<text:span text:style-name="T18"> è divenuta proprietà essenziale, e quindi quell’essenza archetipa <text:s/>non potrà MAI smettere di realizzarsi nella sua essenza reale</text:span><text:span text:style-name="Rimando_20_nota_20_a_20_piè_20_di_20_pagina1"><text:note text:id="ftn26" text:note-class="footnote"><text:note-citation>23</text:note-citation><text:note-body><text:p text:style-name="Footnote">Si tratta della proprietà dell’<text:span text:style-name="T10">accidentallità</text:span>.</text:p></text:note-body></text:note></text:span>, pena il cessare dell’ente stesso. La razionalità della Vita è quindi bloccata all’interno dell’ente, senza possibilità residue, fino alla fine dei tempi, senza mai potersi realizzare completamente. <text:s/>Cristo forma storicizzata dell’umanità sarà con noi <text:s/>ogni giorno per tutti i giorni <text:s/>fino alla fine dei tempi e nel contempo <text:s/>la storia rimarrà il campo di <text:s/>grano con la gramigna. Cristo-servo inchiodato all’umanità, Lui perfetto e sintetico per semplicità, non realizza la propria essenza e quindi soffre.</text:p>
      <text:p text:style-name="Text_20_body">In questo testo finalizzato allo studio della struttura ontologica della Matrice dinontorganica operativa è inutile operare altre digressioni di carattere evangelico. Non è la sede, questo è solo il Dio dei filosofi, la Vita, considerato attraverso la razionalità che effonde dal rapporto tra i suoi piani. <draw:frame draw:style-name="fr2" draw:name="Immagine9" text:anchor-type="as-char" svg:width="16.984cm" svg:height="0.898cm" draw:z-index="1"><draw:image xlink:href="Pictures/100000000000036D0000002E4183E50F05B161C3.png" xlink:type="simple" xlink:show="embed" xlink:actuate="onLoad"/></draw:frame></text:p>
      <text:h text:style-name="P7" text:outline-level="6"><text:bookmark-start text:name="__RefHeading___Toc488243299"/>Quali sono le caratteristiche del piano essenziale analoghe a quelle del divino? La struttura dei piani dell’essere, l’autocostruzione essenziale, la razionalità di azione, la sapienza vitale e vitalmente operante.<text:bookmark-end text:name="__RefHeading___Toc488243299"/></text:h>
      <text:p text:style-name="Text_20_body">Abbiamo già intuito che entrando nell’essenza di un ente materiale, <text:span text:style-name="T18"><text:s/>la struttura</text:span>[4] dei piani <text:s/>dell’essere che S. Tommaso assegna <text:s/>alla Divinità dei filosofi, <text:s/>può traslare nella storia in modo analogo al divino. Allo <text:s/>scopo di vitalizzare un’essenza Archetipa di <text:s/>un creato materiale</text:p>
      <text:list xml:id="list2985622632028204862" text:style-name="WW8Num3">
        <text:list-item>
          <text:p text:style-name="P15"><text:span text:style-name="T15"><text:s/></text:span>Il piano essenziale ed esistenziale sono in sintesi <text:s/>nell’ente/organismo dinamico, analogamente al divino.</text:p>
        </text:list-item>
        <text:list-item>
          <text:p text:style-name="P15">L’autocostruzione che sostituisce l’<text:span text:style-name="T6">Autosintesi </text:span>è <text:span text:style-name="T18">dinamicità</text:span> essenziale con il <text:s/>fine di mantenere, producendola, l’essenza reale di un ente.</text:p>
        </text:list-item>
        <text:list-item>
          <text:p text:style-name="P15">L’organismo dinamico è costituito da <text:span text:style-name="T6">Vita-Azione </text:span>che ha come <text:span text:style-name="T6">razionalità di azione</text:span> autocostruttiva <text:s/>il Logos della Vita nell’umanità, assieme a quella dell’ente creato</text:p>
        </text:list-item>
        <text:list-item>
          <text:p text:style-name="P15"><text:span text:style-name="T15"><text:s/></text:span>che operativamente è costituito da <text:span text:style-name="T6">sapienza vitale e vitalmente operante insieme dell’ente creato materiale e del divino</text:span></text:p>
        </text:list-item>
      </text:list>
      <text:p text:style-name="Text_20_body"><text:soft-page-break/>In sostanza l’ente in questione gode della dinamicità vitale <text:s/>vitalmente operante, che in una parola possiamo definire <text:span text:style-name="T18">dinontorganicità essenziale</text:span> ( <text:span text:style-name="T18">d</text:span>inamismo <text:span text:style-name="T18">o</text:span>ntologico costruttore di un <text:span text:style-name="T18">o</text:span>rganismo).</text:p>
      <text:p text:style-name="Text_20_body"><draw:frame draw:style-name="fr2" draw:name="Immagine10" text:anchor-type="as-char" svg:width="9.76cm" svg:height="7.749cm" draw:z-index="2"><draw:image xlink:href="Pictures/10000000000001B200000159064E69A379904A4C.png" xlink:type="simple" xlink:show="embed" xlink:actuate="onLoad"/></draw:frame></text:p>
      <text:p text:style-name="Text_20_body"/>
      <text:h text:style-name="P7" text:outline-level="6"><text:bookmark-start text:name="__RefHeading___Toc488243300"/>L’ente dinamico essenzialmente è una ipotesi o c’è una corrispondenza con il reale? La religione<text:bookmark-end text:name="__RefHeading___Toc488243300"/></text:h>
      <text:p text:style-name="Text_20_body">L’evento principe che mostra come questa possibilità si sia realizzata è la religione stessa in quanto <text:s/>ente.</text:p>
      <text:p text:style-name="Quotations">«c) Da. parte di entrambi (Dio e uomo), la R. appare come un <text:span text:style-name="T16">rapporto vitale, operativo, in ordine precisamente alla salvezza</text:span>. Non dunque il rapporto ontologico Dio - uomo, come di creatore a creatura. Questo non è ancora il rapporto religioso, ma solo un presupposto metafisico per il rapporto religioso.»<text:span text:style-name="Rimando_20_nota_20_a_20_piè_20_di_20_pagina1"><text:note text:id="ftn27" text:note-class="footnote"><text:note-citation>24</text:note-citation><text:note-body><text:p text:style-name="Footnote">«c) Da. parte di entrambi (Dio e uomo), la R. appare come un rapporto vitale, operativo, in ordine precisamente alla salvezza. <text:span text:style-name="T19">Non dunque il rapporto ontologico Dio - uomo, come di creatore a creatura</text:span>. Questo non è ancora il rapporto religioso, ma solo un presupposto metafisico per il rapporto religioso. E neppure il rapporto religioso sarà soltanto un rapporto umano-divino di sudditanza (= morale), o di cortesia (= culto), o di conoscenza, sia pure sviluppata nella filosofia e teologia più profonda. Né la R., né il rapporto religioso, sono una filosofia (e nemmeno una teologia). Ma il rapporto r. è quello <text:s/>che abbiam detto: <text:span text:style-name="T19">rapporto vitale-operativo, e dunque costruttivo, in ordine al la salvezza.</text:span>» <text:s text:c="2"/>Tommaso Demaria,DE DEO, praelectionum selectio,Pontificium Athenaeum Salesianum Torino 1964 [Deus Ratione Religionis,[ <text:s text:c="3"/>[ <text:s text:c="2"/>VI Che cos'è la religione? [ <text:s text:c="3"/>, § 6 n°/p. 390 http://www.organismodinamico.it/wp-content/uploads/2015/11/1119111554_001.pdf].</text:p></text:note-body></text:note></text:span></text:p>
      <text:h text:style-name="Heading_20_2" text:outline-level="2"><text:bookmark-start text:name="__RefHeading___Toc488243301"/>3. l’organismo dinamico <text:s/>custodisce la relazione ontica essenziale divino-umana<text:bookmark-end text:name="__RefHeading___Toc488243301"/></text:h>
      <text:p text:style-name="Text_20_body">Il nostro interesse <text:s/>ontologico, OGGI è per l’<text:span text:style-name="T22">o</text:span><text:span text:style-name="T23">rganismo dinamico</text:span><text:span text:style-name="Rimando_20_nota_20_a_20_piè_20_di_20_pagina1"><text:span text:style-name="T23"><text:note text:id="ftn28" text:note-class="footnote"><text:note-citation>25</text:note-citation><text:note-body><text:p text:style-name="Footnote">dinamico essenzialmente: ens cuius essentia fit. <text:s/>Sarebbe meglio “organismus cuius essentia fit” ma il latino non ha il termine giusto per organismo. Capisco S.Tommaso che lo definisce substantia corporea viva.</text:p></text:note-body></text:note></text:span></text:span><text:span text:style-name="T23"> essenzialmente,</text:span> perché esso è l’oggetto della <text:s/>Matrice. <text:s/>Posiamo affermare che l’organismo dinamico, è conseguenza dell’introduzione dell’esistenza nel sistema ontologico dell’ontologia tomista, <text:s/>e che <text:s/><text:span text:style-name="T23">custodisce in sé la relazione ontica ed ontologica tra ente creato e il Divino nella realtà storica</text:span>. In sé, per propria natura, come succede nelle altre parti del sistema realista. Solo esso può spiegare la <text:soft-page-break/>relazione storica e nello stesso tempo ontologica tra umano e divino che chiamiamo Religione-Corpo Mistico. <text:s/>Si veda a questo proposito “ Scritti teologici inediti<text:span text:style-name="Rimando_20_nota_20_a_20_piè_20_di_20_pagina1"><text:note text:id="ftn29" text:note-class="footnote"><text:note-citation>26</text:note-citation><text:note-body><text:p text:style-name="Footnote">Scritti teologici inediti (Nuova Biblioteca di Scienze Religiose) di Demaria Tommaso a cura di Mauro Mantovani https://www.editricelas.it/shop/scritti-teologici-inediti/</text:p></text:note-body></text:note></text:span>” al capitolo <text:s/>“Dio e la religione” di Tommaso Demaria <text:s/>a cura di Mauro Mantovani da pag. 17. </text:p>
      <text:p text:style-name="Text_20_body">La considerazione <text:s/>di questo <text:span text:style-name="T23">tipo</text:span> di rapporto tra piani dell’essere <text:s/>fonda la metafisica <text:span text:style-name="T18">realistico integrale</text:span> che possiamo indicare con altri <text:s/>termini come metafisica organico-dinamica o anche “metafisica dell’incarnazione” della Vita, e, <text:s/>ovviamente, metafisica dell’Essere<text:span text:style-name="Rimando_20_nota_20_a_20_piè_20_di_20_pagina1"><text:span text:style-name="T23"><text:note text:id="ftn30" text:note-class="footnote"><text:note-citation>27</text:note-citation><text:note-body><text:p text:style-name="Footnote">«Come <text:span text:style-name="T16">metafisica dell'essere</text:span>, la metafisica realistico-dinamica rivendica la divisione fondamentale dell'essere in Essere increato (Dio), ed essere creato, che a sua volta viene diviso metafisicamente in ente statico (riferentesi al mondo della natura), ed ente dinamico (appartenente al mondo della storia).» <text:s text:c="2"/>Tommaso Demaria,4 <text:s/>L'IDEOLOGIA CRISTIANA,Costruire Bologna 1975 [parte terza l'ideologia cristiana come ideologia dinontorganica,[ <text:s text:c="3"/>[ <text:s text:c="2"/>XVII <text:s/>Verso l'assoluto ideologico cristiano [ <text:s text:c="3"/>, § 3- I requisiti. <text:s/>n°/p. 306 ].</text:p></text:note-body></text:note></text:span></text:span>. Più precisamente del Verbo della Vita<text:span text:style-name="Rimando_20_nota_20_a_20_piè_20_di_20_pagina1"><text:note text:id="ftn31" text:note-class="footnote"><text:note-citation>28</text:note-citation><text:note-body><text:p text:style-name="Footnote">«Per prima cosa insistiamo sul fatto che è il REALISMO IN­TEGRALE a riassumere l’intera metafisica dell'essere (o dell'ente, che dir si voglia). È esso quindi la chiave della sintesi integrale cristiana. Senza realismo integrale, a cominciare dalla sua ela­borazione metafisica, non può esserci sintesi integrale cristiana.» <text:s text:c="2"/>Tommaso Demaria,5 SINTESI SOCIALE CRISTIANA,Quaderni di Cultura e Formazione Sociale a cura dell'Istituto di Scienze Sociali del Pontificio Aten Torino 1957 [parte quarta <text:s text:c="2"/>la sintesi cristiana,[ <text:s text:c="3"/>[ <text:s text:c="2"/>XIII <text:s/>Formula sintetica cristiana [ <text:s text:c="3"/>, § 6- Realismo integrale. n°/p. 168 ].</text:p></text:note-body></text:note></text:span>.</text:p>
      <text:p text:style-name="Text_20_body"><text:span text:style-name="T15"><text:s/></text:span>San <text:s/>Tommaso stesso, <text:s/>postula <text:s/>direttamente il sistema metafisico nell’ontologia, e come conseguenza, <text:s/>la presenza dell’ente dinamico scoperto successivamente <text:s/>da Tommaso Demaria.</text:p>
      <text:p text:style-name="Quotations">«Conseguenza di ciò? Questa: la metafisica dell'essenza dinamica sarà necessariamente e formalmente una metafisica essenziale dell'esistenza come divenire attivistico (e dell'esistente come attivisticamente diveniente). Sarà necessariamente una metafisica dell’ente, formalmente come reale, esistente concreto: appunto perché ente dinamico, e perché colto nella sua essenza dinamica e dunque nella sua <text:s text:c="5"/>esistenza essenziale, che lo impone allo studio metafisico come essenzialmente ed attivisticamente diveniente, ossia (in senso dinamico) come essenzialmente esistente. Si noti bene: in sede metafisica realistica (e dunque tomista), nessun ente può essere studiato come essenzialmente esistente: ECCETTO DIO [3], perché appunto, eccetto Dio, nessun ente è essenzialmente esistente. Fa però eccezione appunto, l'ente dinamico. Non perché sia "essenzialmente" esistente ad modum Dei, ma perché “essenzialmente esistente" come attivisticamente diveniente nella sua stessa essenza. L'essenza di Dio si identifica con là propria esistenza, perché perfettissima[5], l'essenza dell'ente dinamico s'identifica (non per semplicità, ma per composizione) con la propria esistenza, perché imperfettissima (= perché ancora diviene attivisticamente). Dio è l'essere perfettissimo per essenza. L'ente dinamico è l'ente imperfettissimo per essenza. A metà stanno gli enti creati “relativamente perfetti" (perché con essenza già fatta).» <text:span text:style-name="Rimando_20_nota_20_a_20_piè_20_di_20_pagina1"><text:note text:id="ftn32" text:note-class="footnote"><text:note-citation>29</text:note-citation><text:note-body><text:p text:style-name="Footnote">Tommaso Demaria, DE DEO, praelectionum selectio,Pontificium Athenaeum Salesianum Torino 1964 , Deus Ratione Religionis, <text:s text:c="2"/>V Lo strumento metodologico del realismo dinamico , § 5 n°/p. 370-371 http://www.organismodinamico.it/wp-content/uploads/2015/11/1119111554_001.pdf].</text:p></text:note-body></text:note></text:span> <text:s/></text:p>
      <text:p text:style-name="Text_20_body">Questa correlazione tra Vita e organismo dinamico in quanto struttura e sistema <text:s text:c="3"/>ci basta per studiare a fondo la genesi ontologica della Matrice dinontorganica.</text:p>
      <text:p text:style-name="Text_20_body"/>
      <text:p text:style-name="Text_20_body"><draw:frame draw:style-name="fr8" draw:name="Immagine11" text:anchor-type="char" svg:y="0.344cm" svg:width="16.997cm" svg:height="10.522cm" draw:z-index="8"><draw:image xlink:href="Pictures/10000000000002D6000001C30CF800CE72975262.png" xlink:type="simple" xlink:show="embed" xlink:actuate="onLoad"/></draw:frame><text:soft-page-break/></text:p>
      <text:h text:style-name="Heading_20_2" text:outline-level="2"><text:bookmark-start text:name="__RefHeading___Toc488243302"/>4. Postfazione, il percorso onto-logico<text:bookmark-end text:name="__RefHeading___Toc488243302"/></text:h>
      <text:p text:style-name="Text_20_body"><text:span text:style-name="T15"><text:s/></text:span>Da San Tommaso a Tommaso Demaria.</text:p>
      <text:list xml:id="list2799632227438419080" text:style-name="WW8Num4">
        <text:list-item>
          <text:p text:style-name="P16">Il <text:span text:style-name="T5">piano essenziale <text:s/>ed esistenziale</text:span> caratterizzano tanto l’ente creato come l’ente increato (San Tommaso)</text:p>
        </text:list-item>
        <text:list-item>
          <text:p text:style-name="P16">la <text:span text:style-name="T5">struttura dei piani dell’essere</text:span> distingue l’ente creato dall’ente increato (San Tommaso)</text:p>
        </text:list-item>
        <text:list-item>
          <text:p text:style-name="P16">La struttura dei piani dell’essere <text:span text:style-name="T5">descrive enti diversi</text:span> (ente creato ed ente increato) (San Tommaso)</text:p>
        </text:list-item>
        <text:list-item>
          <text:p text:style-name="P16">L’<text:span text:style-name="T5">ontologia è un sistema tra enti </text:span>Diversi ( San Tommaso)</text:p>
        </text:list-item>
        <text:list-item>
          <text:p text:style-name="P16">L’ente increato ( il Divino) è la <text:span text:style-name="T5">Vita in <text:s/>quanto tale</text:span> (San Tommaso)</text:p>
        </text:list-item>
        <text:list-item>
          <text:p text:style-name="P16">La <text:span text:style-name="T5">Vita</text:span> ha proprie caratteristiche peculiari che dipendono dalla <text:span text:style-name="T5">modalità sintesi tra piani essenziale ed esistenziale</text:span> (San Tommaso)</text:p>
        </text:list-item>
        <text:list-item>
          <text:p text:style-name="P16">La modalità di sintesi tra piani <text:s/>ha una propria <text:span text:style-name="T5">razionalità interna oggettiva</text:span>.</text:p>
        </text:list-item>
        <text:list-item>
          <text:p text:style-name="P16">La Razionalità di sintesi propria alla Vita <text:s/>ha un suo <text:span text:style-name="T5">analogo nell’ente creato</text:span>, nella sua <text:span text:style-name="T5">dimensione essenziale od esistenziale</text:span> ( Tommaso Demaria)</text:p>
        </text:list-item>
        <text:list-item>
          <text:p text:style-name="P16">L’analogia consiste nel <text:span text:style-name="T5">trasferimento di talune <text:s/>caratteristiche peculiari alla Vita</text:span>, in modo analogico, nell’ente creato ( Tommaso Demaria)</text:p>
        </text:list-item>
        <text:list-item>
          <text:p text:style-name="P16">Nell’ente creato queste caratteristiche possono essere del <text:span text:style-name="T5">piano <text:s/>essenziale</text:span>, in questo caso danno origine all’<text:span text:style-name="T5">organismo dinamico essenzialmente </text:span>(Demaria)</text:p>
        </text:list-item>
      </text:list>
      <text:p text:style-name="Text_20_body"><draw:frame draw:style-name="fr8" draw:name="Immagine12" text:anchor-type="char" svg:y="0.344cm" svg:width="16.997cm" svg:height="11.367cm" draw:z-index="9"><draw:image xlink:href="Pictures/100000000000038D00000260A14EC218159C89E3.png" xlink:type="simple" xlink:show="embed" xlink:actuate="onLoad"/></draw:frame><text:soft-page-break/></text:p>
      <text:p text:style-name="Text_20_body"/>
      <text:h text:style-name="P1" text:outline-level="1"><text:bookmark-start text:name="__RefHeading___Toc488243303"/>Note di chiusura<text:bookmark-end text:name="__RefHeading___Toc48824330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Titolo1" style:next-style-name="Text_20_body"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writing-mode="lr-tb"/>
      <style:text-properties fo:font-style="italic" style:font-style-asian="italic"/>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Frame_20_contents" style:display-name="Frame contents" style:family="paragraph" style:parent-style-name="Standard" style:class="extra"/>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1" style:display-name="Car. predefinito paragrafo1" style:family="text"/>
    <style:style style:name="Numbering_20_Symbols" style:display-name="Numbering Symbols" style:family="text"/>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style style:name="Rimando_20_nota_20_di_20_chiusura1" style:display-name="Rimando nota di chiusura1" style:family="text">
      <style:text-properties style:text-position="super 58%"/>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c0c0c0"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c0c0c0"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0:59:00</meta:creation-date>
    <dc:creator>Roberto Roggero</dc:creator>
    <dc:date>2017-07-21T23:16:00</dc:date>
    <meta:print-date>2017-07-20T18:58:00</meta:print-date>
    <meta:editing-cycles>20</meta:editing-cycles>
    <meta:editing-duration>PT11H38M</meta:editing-duration>
    <meta:document-statistic meta:table-count="0" meta:image-count="12" meta:object-count="0" meta:page-count="15" meta:paragraph-count="161" meta:word-count="5121" meta:character-count="35206" meta:non-whitespace-character-count="29824"/>
    <meta:generator>LibreOffice/5.2.6.2$Windows_x86 LibreOffice_project/a3100ed2409ebf1c212f5048fbe377c281438fdc</meta:generator>
  </office:meta>
</office:document-meta>
</file>