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text-properties fo:background-color="#ffff00"/>
    </style:style>
    <style:style style:name="P5" style:family="paragraph" style:parent-style-name="Standard">
      <style:paragraph-properties fo:text-align="center" style:justify-single-word="false"/>
      <style:text-properties fo:background-color="#ffff00"/>
    </style:style>
    <style:style style:name="P6" style:family="paragraph" style:parent-style-name="Standard">
      <style:paragraph-properties fo:text-align="center" style:justify-single-word="false"/>
      <style:text-properties fo:font-weight="bold" fo:background-color="#ffff00" style:font-weight-asian="bold"/>
    </style:style>
    <style:style style:name="P7" style:family="paragraph" style:parent-style-name="Standard">
      <style:paragraph-properties fo:margin-top="0cm" fo:margin-bottom="0cm"/>
    </style:style>
    <style:style style:name="P8" style:family="paragraph" style:parent-style-name="Standard">
      <style:paragraph-properties fo:margin-left="0.73cm" fo:margin-right="0cm" fo:text-indent="0cm" style:auto-text-indent="false"/>
      <style:text-properties fo:background-color="#ffff00"/>
    </style:style>
    <style:style style:name="P9" style:family="paragraph" style:parent-style-name="Standard">
      <style:paragraph-properties fo:margin-left="1.365cm" fo:margin-right="0cm"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style:parent-style-name="List_20_Paragraph" style:list-style-name="WWNum7"/>
    <style:style style:name="P13" style:family="paragraph" style:parent-style-name="List_20_Paragraph" style:list-style-name="WWNum8"/>
    <style:style style:name="P14" style:family="paragraph" style:parent-style-name="List_20_Paragraph" style:list-style-name="WWNum2">
      <style:paragraph-properties fo:margin-left="2cm" fo:margin-right="0cm" fo:text-indent="0cm" style:auto-text-indent="false"/>
    </style:style>
    <style:style style:name="P15" style:family="paragraph" style:parent-style-name="List_20_Paragraph" style:list-style-name="WWNum3">
      <style:paragraph-properties fo:margin-left="2cm" fo:margin-right="0cm" fo:text-indent="0cm" style:auto-text-indent="false"/>
    </style:style>
    <style:style style:name="P16" style:family="paragraph" style:parent-style-name="List_20_Paragraph" style:list-style-name="WWNum4">
      <style:paragraph-properties fo:margin-left="2cm" fo:margin-right="0cm" fo:text-indent="0cm" style:auto-text-indent="false"/>
    </style:style>
    <style:style style:name="P17" style:family="paragraph" style:parent-style-name="List_20_Paragraph" style:list-style-name="WWNum5">
      <style:paragraph-properties fo:margin-left="2cm" fo:margin-right="0cm" fo:text-indent="0cm" style:auto-text-indent="false"/>
    </style:style>
    <style:style style:name="P18" style:family="paragraph" style:parent-style-name="List_20_Paragraph" style:list-style-name="WWNum6">
      <style:paragraph-properties fo:margin-left="2.251cm" fo:margin-right="0cm" fo:text-indent="0cm" style:auto-text-indent="false"/>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fo:background-color="#ffff00"/>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weight="bold" style:font-weight-asian="bold"/>
    </style:style>
    <style:style style:name="T10"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GoBack"/><text:span text:style-name="T2">Migliore</text:span><text:span text:style-name="T1"> </text:span><text:span text:style-name="T2">energia, maggiore prosperità</text:span></text:p>
      <text:p text:style-name="P1"><text:bookmark-end text:name="_GoBack"/><text:span text:style-name="T4">Percorsi realizzabili per sistemi energetici a bassa emissione di carbonio</text:span></text:p>
      <text:p text:style-name="P2"/>
      <text:p text:style-name="P3">Il rapporto “Migliore energia, maggiore prosperità” presenta percorsi ambiziosi ma realistici per dimezzare le emissioni di carbonio entro il 2040 e per diminuire il riscaldamento globale di oltre 2° C, contestualmente alla crescita delle economie e all’accesso all'energia sicura e sostenibile per tutti, a prezzi accessibili. Ma i responsabili delle decisioni devono agire immediatamente per accelerare ed estendere l’elettrificazione pulita in tutta l'economia, incrementare la produttività di energia e decarbonizzare i settori difficili da elettrificare all'interno dell'industria e dei trasporti. </text:p>
      <text:p text:style-name="P3">Rimuovere le barriere tecniche, economiche e politiche per raggiungere questo obiettivo in linea con il Patto di Parigi, per quanto impegnativo, è alla nostra portata. La transizione ai sistemi energetici a basse emissioni di carbonio garantirà importanti benefici sociali - ad esempio il netto miglioramento della qualità dell'aria per una vita più lunga e più sana - e opportunità economiche connesse allo sviluppo di tecnologie e modelli di business innovativi.</text:p>
      <text:p text:style-name="P3"><text:span text:style-name="T4">"Ambizioso ma realistico"</text:span> - La riduzione delle emissioni di carbonio da 36 Gt a 20 Gt all'anno entro il 2040 è tecnicamente ed economicamente fattibile, ma dobbiamo ottenere progressi più rapidi. Allo stesso tempo, è possibile garantire l'accesso universale a 80-100 GJ di energia sicura, sostenibile a accessibile, per persona all’anno - la soglia necessaria per un livello di vita accettabile. </text:p>
      <text:p text:style-name="P3"/>
      <text:p text:style-name="Standard"><text:span text:style-name="T3">Le conclusioni principali del rapporto sono: </text:span></text:p>
      <text:list xml:id="list7263668325749941627" text:style-name="WWNum1">
        <text:list-item>
          <text:p text:style-name="P11"><text:span text:style-name="T5">La riduzione dei costi delle rinnovabili e delle batterie rende l’elettricità pulita e conveniente inefficace</text:span> e indispensabile per la transizione verso un mondo a basso livello di carbonio e con energia in abbondanza.</text:p>
        </text:list-item>
        <text:list-item>
          <text:p text:style-name="P11"><text:span text:style-name="T5">C'è ancora un potenziale inutilizzato per migliorare la produttività energetica</text:span> - quanto varia il PIL per ogni unità di input energetico. La crescita del 3% annuo potrebbe essere raggiunta con le giuste politiche e le corrette attuazioni.</text:p>
        </text:list-item>
        <text:list-item>
          <text:p text:style-name="P11"><text:span text:style-name="T5">Sono adesso necessari rapidi progressi su altre tecnologie, tra cui la bioenergia, l'idrogeno e tutte le forme di cattura e stoccaggio del carbonio, per completare il processo di decarbonizzazione</text:span>. Ma anche con il dispiegamento di CCS di grandi dimensioni, che non sono attualmente in linea, il fabbisogno di combustibili fossili deve diminuire del 30% entro il 2040, con un rapida riduzione dell’uso di carbone.</text:p>
        </text:list-item>
      </text:list>
      <text:p text:style-name="P4"/>
      <text:list xml:id="list35619746" text:continue-numbering="true" text:style-name="WWNum1">
        <text:list-item>
          <text:p text:style-name="P11">Riduzione del 57% delle emissioni di carbonio entro il 2040 rispetto al BAU</text:p>
        </text:list-item>
        <text:list-item>
          <text:p text:style-name="P11">Miglioramento della produttività energetica del 3% p.a.</text:p>
        </text:list-item>
        <text:list-item>
          <text:p text:style-name="P11">Quasi il 100% della rete elettrica di fonti rinnovabili a costi competitivi entro il 2035 </text:p>
        </text:list-item>
      </text:list>
      <text:p text:style-name="P5"/>
      <text:p text:style-name="P5"/>
      <text:p text:style-name="P5"/>
      <text:p text:style-name="P5"><text:soft-page-break/></text:p>
      <text:p text:style-name="P3"><text:span text:style-name="T3">LEADERS DEL CAMBIAMENTO: SOLLECITARE UN INTERVENTO AMBIZIOSO E APPROPRIATO PER UNA TRANSIZIONE EFFICACE</text:span></text:p>
      <text:p text:style-name="Standard">L'ETC riunisce i combustibili fossili, le industrie energetiche e industriali, agli investitori, alle ONG ambientali e ai ricercatori, dai mondi in via di sviluppo e da quelli sviluppati.</text:p>
      <text:p text:style-name="Standard">I diversi membri dell'ETC, che hanno presentato insieme questa relazione, sono d'accordo sull'importanza vitale di ridurre le emissioni di carbonio per raggiungere gli obiettivi del Patto di Parigi, nonché su come tale transizione possa essere raggiunta, promuovendo al contempo il progresso sociale ed economico.</text:p>
      <text:p text:style-name="P4"/>
      <text:p text:style-name="P1"><text:span text:style-name="T8">I NOSTRI COMMISSARI</text:span></text:p>
      <text:p text:style-name="P7"><text:span text:style-name="T9">Poppy Allonby</text:span><text:span text:style-name="T7"> Managing Director, Natural Resources, BlackRock </text:span></text:p>
      <text:p text:style-name="P7"><text:span text:style-name="T9">Laurent Auguste</text:span><text:span text:style-name="T7"> Senior Executive Vice-President, Innovation and Markets, Veolia</text:span></text:p>
      <text:p text:style-name="P7"><text:span text:style-name="T9">Tony Cudmore</text:span><text:span text:style-name="T7"> Head of Sustainability and Public Policy, BHP Billiton</text:span></text:p>
      <text:p text:style-name="P7"><text:span text:style-name="T9">Bernard David Chairman</text:span><text:span text:style-name="T7">, The Global CO² Initiative</text:span></text:p>
      <text:p text:style-name="P7"><text:span text:style-name="T9">Pierre-André de Chalendar</text:span><text:span text:style-name="T7"> CEO, Saint-Gobain</text:span></text:p>
      <text:p text:style-name="P7"><text:span text:style-name="T9">Al Gore</text:span><text:span text:style-name="T7"> Chairman, Generation Investment</text:span></text:p>
      <text:p text:style-name="P7"><text:span text:style-name="T9">Stuart Gulliver</text:span><text:span text:style-name="T7"> Group Chief Executive, HSBC</text:span></text:p>
      <text:p text:style-name="P7"><text:span text:style-name="T9">Chad Holliday </text:span><text:span text:style-name="T7">Chairman, Royal Dutch Shell</text:span></text:p>
      <text:p text:style-name="P7"><text:span text:style-name="T9">Jules Kortenhorst </text:span><text:span text:style-name="T7">CEO, Rocky Mountain Institute</text:span></text:p>
      <text:p text:style-name="P7"><text:span text:style-name="T9">Rachel Kyte </text:span><text:span text:style-name="T7">Special Representative to the UN Secretary-General; CEO, Sustainable Energy For All </text:span></text:p>
      <text:p text:style-name="P7"><text:span text:style-name="T9">Alex Laskey</text:span><text:span text:style-name="T7"> President and Founder, OPower</text:span></text:p>
      <text:p text:style-name="P7"><text:span text:style-name="T9">Auke Lont</text:span><text:span text:style-name="T7"> President and CEO, Statnett</text:span></text:p>
      <text:p text:style-name="P7"><text:span text:style-name="T9">Ajay Mathur</text:span><text:span text:style-name="T7"> Director General, The Energy and Resources Institute</text:span></text:p>
      <text:p text:style-name="P7"><text:span text:style-name="T9">Philip New</text:span><text:span text:style-name="T7"> CEO, Catapult Energy Systems</text:span></text:p>
      <text:p text:style-name="P7"><text:span text:style-name="T9">Riccardo Puliti</text:span><text:span text:style-name="T7"> Senior Director, Energy and Extractives Global Practice, World Bank</text:span></text:p>
      <text:p text:style-name="P7"><text:span text:style-name="T9">Mukund Rajan</text:span><text:span text:style-name="T7"> Chairman, Tata Global Sustainability Council</text:span></text:p>
      <text:p text:style-name="P7"><text:span text:style-name="T9">Purna Saggurti</text:span><text:span text:style-name="T7"> Chairman, Global Corporate and Investment Banking, Bank of America Merrill Lynch</text:span></text:p>
      <text:p text:style-name="P7"><text:span text:style-name="T9">Lorenzo Simonelli</text:span><text:span text:style-name="T7"> CEO, General Electric Oil &amp; Gas</text:span></text:p>
      <text:p text:style-name="P7"><text:span text:style-name="T9">Andrew Steer</text:span><text:span text:style-name="T7"> President and CEO, World Resources Institute</text:span></text:p>
      <text:p text:style-name="P7"><text:span text:style-name="T9">Nicholas Stern</text:span><text:span text:style-name="T7"> Professor, London School of Economics</text:span></text:p>
      <text:p text:style-name="P7"><text:span text:style-name="T9">Peter Terium</text:span><text:span text:style-name="T7"> CEO, innogy</text:span></text:p>
      <text:p text:style-name="P7"><text:span text:style-name="T9">Laurence Tubiana </text:span><text:span text:style-name="T7">CEO, European Climate Foundation</text:span></text:p>
      <text:p text:style-name="P7"><text:span text:style-name="T9">Nigel Topping </text:span><text:span text:style-name="T7">CEO, We Mean Business</text:span></text:p>
      <text:p text:style-name="P7"><text:span text:style-name="T9">Adair Turner</text:span><text:span text:style-name="T7"> Chair, Energy Transitions Commission</text:span></text:p>
      <text:p text:style-name="P7"><text:span text:style-name="T9">Jean-Pascal Tricoire</text:span><text:span text:style-name="T7"> Chairman and CEO, Schneider Electric</text:span></text:p>
      <text:p text:style-name="P7"><text:span text:style-name="T9">Timothy Wirth</text:span><text:span text:style-name="T7"> Vice Chair, United Nations Foundation</text:span></text:p>
      <text:p text:style-name="P7"><text:span text:style-name="T9">Kandeh Yumkella</text:span><text:span text:style-name="T7"> Former CEO, Sustainable Energy For All</text:span></text:p>
      <text:p text:style-name="P7"><text:span text:style-name="T9">Changwen Zhao</text:span><text:span text:style-name="T7"> Director General, Department of Industrial Economy, Development Research Center of the State Council of China</text:span></text:p>
      <text:p text:style-name="P7"><text:span text:style-name="T9">Cathy Zoi</text:span><text:span text:style-name="T7"> President, Odyssey Energy</text:span></text:p>
      <text:p text:style-name="P3"/>
      <text:p text:style-name="P3">Il rapporto “Migliore energia, maggiore prosperità”<text:span text:style-name="T3"> </text:span>è stato sviluppato dai commissari con il supporto del Segretariato ETC, fornito da SYSTEMIQ e McKinsey &amp; Company.</text:p>
      <text:p text:style-name="P4"/>
      <text:p text:style-name="P6"><text:soft-page-break/></text:p>
      <text:p text:style-name="P1"><text:span text:style-name="T10">Dalle sfide alle opportunità</text:span></text:p>
      <text:p text:style-name="Standard">L'ETC descrive quattro transizioni interdipendenti che insieme dimezzerebbero le emissioni entro il 2040, garantendo l'accesso universale ad un'energia economica e affidabile. Ogni Paese deve sviluppare la propria strada verso sistemi energetici a basse emissioni di carbonio che forniscano energia affidabile e a prezzi accessibili per tutti.</text:p>
      <text:p text:style-name="P4"/>
      <text:p text:style-name="P4"/>
      <text:p text:style-name="P1"><text:span text:style-name="T3">4 PERCORSI PER RIDURRE LE EMISSIONI DI CARBONIO NEI SISTEMI ENERGETICI</text:span></text:p>
      <text:p text:style-name="P6"/>
      <text:list xml:id="list7477176185165605729" text:style-name="WWNum7">
        <text:list-item>
          <text:p text:style-name="P12"><text:span text:style-name="T9">Accelerare l'elettrificazione pulita </text:span></text:p>
        </text:list-item>
      </text:list>
      <text:p text:style-name="Standard">Entro il 2040, la metà delle riduzioni delle emissioni di carbonio necessarie rispetto ad uno scenario aziendale immutato potrebbe derivare dalla combinazione della decarbonizzazione della produzione di energia e dell'elettrificazione di una serie più ampia di attività nei settori dei trasporti e dell’edilizia.</text:p>
      <text:list xml:id="list4543809644957132200" text:style-name="WWNum2">
        <text:list-item>
          <text:p text:style-name="P14">Il costo delle energie rinnovabili è in calo e, entro il 2035, sarà possibile eseguire un sistema di energia rinnovabile vicino al 100% a un costo totale di meno di 7 cc per kWh.</text:p>
        </text:list-item>
        <text:list-item>
          <text:p text:style-name="P14">L'espansione dell'elettricità pulita nei trasporti, nell’edilizia (in particolare il calore) e in alcuni processi industriali chiave consentirà sia una decarbonizzazione più conveniente che una maggiore flessibilità del sistema elettrico.</text:p>
        </text:list-item>
      </text:list>
      <text:p text:style-name="P8"/>
      <text:list xml:id="list35608946" text:continue-list="list7477176185165605729" text:style-name="WWNum7">
        <text:list-item>
          <text:p text:style-name="P12"><text:span text:style-name="T9">Decarbonizzare di più l'energia</text:span></text:p>
        </text:list-item>
      </text:list>
      <text:p text:style-name="Standard">Ridurre le emissioni di carbonio in attività che non possono essere elettrificate a costi contenuti nei trasporti e nell'industria è essenziale e sarà sempre più importante in quanto il potenziale per ulteriori elettrificazioni pulite si è esaurito.</text:p>
      <text:list xml:id="list35603726" text:continue-list="list4543809644957132200" text:style-name="WWNum2">
        <text:list-item>
          <text:p text:style-name="P14">Esistono diverse soluzioni per decarbonizzare le modalità di trasporto e le attività industriali che non possono essere elettrificate in modo economico; questi includono la bioenergia, l'idrogeno, la cattura e il sequestro del carbonio, incluso lo stoccaggio e la potenziale conversione del CO2 in prodotti.</text:p>
        </text:list-item>
        <text:list-item>
          <text:p text:style-name="P14">Sono necessari un impegno sostanziale in R&amp;S (Ricerca e Sviluppo) ed un supporto maggiore per lo sviluppo di queste soluzioni su larga scala e per innescare una riduzioni dei costi.</text:p>
        </text:list-item>
      </text:list>
      <text:p text:style-name="P9"/>
      <text:list xml:id="list35595661" text:continue-list="list35608946" text:style-name="WWNum7">
        <text:list-item>
          <text:p text:style-name="P12"><text:span text:style-name="T3">Migliorare la produttività energetica </text:span></text:p>
        </text:list-item>
      </text:list>
      <text:p text:style-name="Standard">Una rivoluzione nel ritmo di miglioramento della produttività energetica potrebbe fornire un terzo della riduzione delle emissioni di carbonio necessarie entro il 2040.</text:p>
      <text:list xml:id="list4424447327097536180" text:style-name="WWNum3">
        <text:list-item>
          <text:p text:style-name="P15">Il raggiungimento del 3% (contro l’1,5% circa attuale) nel miglioramento della produttività di energia annuo a livello globale è tecnicamente possibile.</text:p>
        </text:list-item>
        <text:list-item>
          <text:p text:style-name="P15"><text:soft-page-break/>I cambiamenti economici strutturali nei confronti di modelli digitali e circolari più basati su servizi, combinati con una migliore progettazione urbana, sarebbero necessari per raggiungere il target di miglioramento del 3%.</text:p>
        </text:list-item>
      </text:list>
      <text:p text:style-name="P8"/>
      <text:list xml:id="list35625872" text:continue-list="list35595661" text:style-name="WWNum7">
        <text:list-item>
          <text:p text:style-name="P12"><text:span text:style-name="T3">Ottimizzare l’uso dei combustibili fossili residui </text:span></text:p>
        </text:list-item>
      </text:list>
      <text:p text:style-name="P3">Queste transizioni potrebbero comportare una riduzione del 30% dei combustibili fossili entro il 2040, ma i combustibili fossili rappresenterebbero ancora il 50% del mix energetico.</text:p>
      <text:list xml:id="list2924230639536443665" text:style-name="WWNum4">
        <text:list-item>
          <text:p text:style-name="P16">Il passaggio dal carbone al gas, la gestione delle perdite di metano e la sospensione della routine di flusso sono essenziali per concentrare l'utilizzo di combustibili fossili in applicazioni con il massimo valore.</text:p>
        </text:list-item>
        <text:list-item>
          <text:p text:style-name="P16">Il mondo ha bisogno di un lieve aumento di tutte le forme di cattura e sequestro di carbonio (trasformazione in prodotti a base di CO2, immagazzinamento sotterraneo e depositi di carbonio naturali) e di una rapida diminuzione dei combustibili fossili per soddisfare gli obiettivi climatici.</text:p>
        </text:list-item>
      </text:list>
      <text:p text:style-name="Standard"/>
      <text:p text:style-name="Standard"/>
      <text:p text:style-name="Standard"/>
      <text:p text:style-name="P1"><text:span text:style-name="T9">2 STRUMENTI CHIAVE</text:span></text:p>
      <text:list xml:id="list1643439461813108009" text:style-name="WWNum8">
        <text:list-item>
          <text:p text:style-name="P13"><text:span text:style-name="T9">Aumento degli investimenti</text:span></text:p>
        </text:list-item>
      </text:list>
      <text:list xml:id="list6727402824815999473" text:style-name="WWNum5">
        <text:list-item>
          <text:p text:style-name="P17">L'investimento necessario per questa transizione - ulteriori 300-600 miliardi di dollari ogni anno - non costituisce una sfida macroeconomica impossibile se si considera che i risparmi e gli investimenti globali raggiungono i 20 trilioni di dollari ogni anno.</text:p>
        </text:list-item>
        <text:list-item>
          <text:p text:style-name="P17">Un passaggio importante nel mix degli investimenti è necessario nel sistema energetico, dai combustibili fossili (-3,7 miliardi di dollari) alle tecnologie a basse emissioni di carbonio (+6 trilioni di dollari) e all'equipaggiamento energetico e alle infrastrutture (+9 trilioni di dollari) nel periodo 2015-2030.</text:p>
        </text:list-item>
      </text:list>
      <text:p text:style-name="P8"/>
      <text:list xml:id="list35598024" text:continue-list="list1643439461813108009" text:style-name="WWNum8">
        <text:list-item>
          <text:p text:style-name="P13"><text:span text:style-name="T3">Intensificare le iniziative politiche pubbliche</text:span></text:p>
        </text:list-item>
      </text:list>
      <text:list xml:id="list1077347556331748717" text:style-name="WWNum6">
        <text:list-item>
          <text:p text:style-name="P18">I paesi devono mettere in atto politiche nazionali coerenti e prevedibili per guidare le transizioni energetiche richieste. La revisione delle INDC (Contributi promessi stabiliti a livello nazionale nazionale) rappresenta un'occasione cruciale per mettere a fuoco le politiche sulle priorità chiave e per aumentare il ritmo del cambiamento.</text:p>
        </text:list-item>
        <text:list-item>
          <text:p text:style-name="P18">I prezzi del carbonio e l’eliminazione progressiva dei combustibili fossili sono elementi essenziali delle transizioni energetiche, ma altrettanto importanti sono le polarità delle politiche aggiuntive, tra cui gli R&amp;S, le politiche industriali, la progettazione del mercato, gli standard di performance e gli investimenti in infrastrutture. Queste leve devono essere riunite in pacchetti politici integrati per guidare e accelerare il progres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ontanaro</meta:initial-creator>
    <meta:editing-cycles>1</meta:editing-cycles>
    <meta:creation-date>2017-05-05T10:17:00</meta:creation-date>
    <dc:date>2017-05-05T15:42:32</dc:date>
    <meta:editing-duration>PT8S</meta:editing-duration>
    <meta:generator>OpenOffice/4.1.3$Win32 OpenOffice.org_project/413m1$Build-9783</meta:generator>
    <meta:document-statistic meta:table-count="0" meta:image-count="0" meta:object-count="0" meta:page-count="4" meta:paragraph-count="72" meta:word-count="1430" meta:character-count="98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